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Normal_32_55" style:data-style-name="N0">
      <style:table-cell-properties fo:border="thin solid #D9D9D9" style:vertical-align="middle" fo:background-color="#4F709C" style:cell-protect="protected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D9D9D9" style:vertical-align="middle" fo:background-color="#E5D283" style:cell-protect="protected" style:repeat-content="false"/>
      <style:paragraph-properties fo:text-align="center"/>
      <style:text-properties fo:color="#3A3838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55" style:data-style-name="N0">
      <style:table-cell-properties fo:border="thin solid #D9D9D9" style:vertical-align="middle" fo:background-color="#E5D283" style:cell-protect="protected" style:repeat-content="false"/>
      <style:paragraph-properties fo:text-align="center"/>
      <style:text-properties fo:color="#3A3838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55" style:data-style-name="N0">
      <style:table-cell-properties fo:border="thin solid #D9D9D9" style:vertical-align="middle" fo:wrap-option="wrap" fo:background-color="#E5D283" style:cell-protect="protected" style:repeat-content="false"/>
      <style:paragraph-properties fo:text-align="center"/>
      <style:text-properties fo:color="#3A3838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5">
      <style:table-cell-properties fo:border="thin solid #D9D9D9" style:vertical-align="middle" fo:background-color="#0F2C59" style:repeat-content="false"/>
      <style:paragraph-properties fo:text-align="end" fo:margin-right="0cm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55" style:data-style-name="N36">
      <style:table-cell-properties fo:border="thin solid #D9D9D9" style:vertical-align="middle" fo:background-color="transparent" style:cell-protect="protected"/>
      <style:text-properties fo:color="#3A3838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Normal_32_55" style:data-style-name="N0">
      <style:table-cell-properties fo:border="thin solid #D9D9D9" style:vertical-align="middle" fo:background-color="transparent" style:cell-protect="protected"/>
      <style:text-properties fo:color="#3A3838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Normal_32_55" style:data-style-name="N19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3A3838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Normal_32_55" style:data-style-name="N0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3A3838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V_237_rgula" style:data-style-name="N35">
      <style:table-cell-properties fo:border="thin solid #D9D9D9" style:vertical-align="middle" fo:background-color="transparent"/>
      <style:text-properties fo:color="#3A3838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Normal_32_55" style:data-style-name="N36">
      <style:table-cell-properties fo:border="thin solid #D9D9D9" style:vertical-align="middle" fo:background-color="#EDEDED" style:cell-protect="protected"/>
      <style:text-properties fo:color="#3A3838"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Normal_32_55" style:data-style-name="N0">
      <style:table-cell-properties fo:border="thin solid #D9D9D9" style:vertical-align="middle" fo:background-color="#EDEDED" style:cell-protect="protected"/>
      <style:text-properties fo:color="#3A3838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Normal_32_55" style:data-style-name="N19">
      <style:table-cell-properties fo:border="thin solid #D9D9D9" style:vertical-align="middle" fo:background-color="#EDEDED" style:cell-protect="protected" style:repeat-content="false"/>
      <style:paragraph-properties fo:text-align="center"/>
      <style:text-properties fo:color="#3A3838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Normal_32_55" style:data-style-name="N0">
      <style:table-cell-properties fo:border="thin solid #D9D9D9" style:vertical-align="middle" fo:background-color="#EDEDED" style:cell-protect="protected" style:repeat-content="false"/>
      <style:paragraph-properties fo:text-align="center"/>
      <style:text-properties fo:color="#3A3838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V_237_rgula" style:data-style-name="N35">
      <style:table-cell-properties fo:border="thin solid #D9D9D9" style:vertical-align="middle" fo:background-color="#EDEDED"/>
      <style:text-properties fo:color="#3A3838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D9D9D9" fo:border-bottom="thin solid #D9D9D9" fo:border-left="thin solid #D9D9D9" fo:border-right="none" style:vertical-align="middle" fo:background-color="#0F2C59" style:cell-protect="protecte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D9D9D9" fo:border-bottom="thin solid #D9D9D9" fo:border-left="none" fo:border-right="none" style:vertical-align="middle" fo:background-color="#0F2C59" style:cell-protect="protecte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D9D9D9" fo:border-bottom="thin solid #D9D9D9" fo:border-left="none" fo:border-right="thin solid #D9D9D9" style:vertical-align="middle" fo:background-color="#0F2C59" style:cell-protect="protecte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62" style:data-style-name="N0">
      <style:table-cell-properties fo:border-top="thin solid #D9D9D9" fo:border-bottom="thin solid #D9D9D9" fo:border-left="thin solid #D9D9D9" fo:border-right="none" style:vertical-align="middle" fo:background-color="#0F2C59" style:cell-protect="protected" style:repeat-content="false"/>
      <style:paragraph-properties fo:text-align="end" fo:margin-right="0cm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62" style:data-style-name="N0">
      <style:table-cell-properties fo:border-top="thin solid #D9D9D9" fo:border-bottom="thin solid #D9D9D9" fo:border-left="none" fo:border-right="none" style:vertical-align="middle" fo:background-color="#0F2C59" style:cell-protect="protected" style:repeat-content="false"/>
      <style:paragraph-properties fo:text-align="end" fo:margin-right="0cm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62" style:data-style-name="N0">
      <style:table-cell-properties fo:border-top="thin solid #D9D9D9" fo:border-bottom="thin solid #D9D9D9" fo:border-left="none" fo:border-right="thin solid #D9D9D9" style:vertical-align="middle" fo:background-color="#0F2C59" style:cell-protect="protected" style:repeat-content="false"/>
      <style:paragraph-properties fo:text-align="end" fo:margin-right="0cm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D9D9D9" style:vertical-align="middle" fo:background-color="#0F2C59" style:cell-protect="protecte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62" style:data-style-name="N0">
      <style:table-cell-properties fo:border="thin solid #D9D9D9" style:vertical-align="middle" fo:background-color="#0F2C59" style:cell-protect="protected" style:repeat-content="false"/>
      <style:paragraph-properties fo:text-align="end" fo:margin-right="0cm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8.73125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090027_Dez-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28">
            <text:p>CONTRATOS - UG 090027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8">
            <text:p>TIPO DO INSTRUMENTO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ONTRATADA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VIGÊNCIA</text:p>
          </table:table-cell>
          <table:table-cell office:value-type="string" table:style-name="ce7">
            <text:p>Nº PROCESSO</text:p>
          </table:table-cell>
          <table:table-cell office:value-type="string" table:style-name="ce7">
            <text:p>ESPÉCIE</text:p>
          </table:table-cell>
          <table:table-cell office:value-type="string" table:style-name="ce6">
            <text:p>SALDO R$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114/2012</text:p>
          </table:table-cell>
          <table:table-cell office:value-type="float" office:value="24916280000140" table:style-name="ce10">
            <text:p>24.916.280/0001-40</text:p>
          </table:table-cell>
          <table:table-cell office:value-type="string" table:style-name="ce11">
            <text:p>CONSTRUTORA LDN LTDA</text:p>
          </table:table-cell>
          <table:table-cell office:value-type="date" office:date-value="2012-12-28T00:00:00" table:style-name="ce12">
            <text:p>28/12/2012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13">
            <text:p>24636622016401/8000</text:p>
          </table:table-cell>
          <table:table-cell office:value-type="string" table:style-name="ce11">
            <text:p>OBRAS OU SERVIÇOS DE ENGENHARIA</text:p>
          </table:table-cell>
          <table:table-cell office:value-type="float" office:value="500000.01" table:style-name="ce14">
            <text:p><text:s/>500.000,0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6/2017</text:p>
          </table:table-cell>
          <table:table-cell office:value-type="float" office:value="7522669000192" table:style-name="ce15">
            <text:p>07.522.669/0001-92</text:p>
          </table:table-cell>
          <table:table-cell office:value-type="string" table:style-name="ce16">
            <text:p>NEOENERGIA DISTRIBUICAO BRASILIA S.A.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4-08-31T00:00:00" table:style-name="ce17">
            <text:p>31/08/2024</text:p>
          </table:table-cell>
          <table:table-cell office:value-type="string" table:style-name="ce18">
            <text:p>10547972017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711788.44" table:style-name="ce19">
            <text:p><text:s/>711.788,4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16/2018</text:p>
          </table:table-cell>
          <table:table-cell office:value-type="float" office:value="11162311000173" table:style-name="ce10">
            <text:p>11.162.311/0001-73</text:p>
          </table:table-cell>
          <table:table-cell office:value-type="string" table:style-name="ce11">
            <text:p>R7 FACILITIES - SERVICOS DE ENGENHARIA EIRELI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3-07-01T00:00:00" table:style-name="ce12">
            <text:p>01/07/2023</text:p>
          </table:table-cell>
          <table:table-cell office:value-type="string" table:style-name="ce13">
            <text:p>16011052017401/8000</text:p>
          </table:table-cell>
          <table:table-cell office:value-type="string" table:style-name="ce11">
            <text:p>PRESTAÇÃO DE SERVIÇOS COM LOCAÇÃO DE MÃO DE OBRA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19/2018</text:p>
          </table:table-cell>
          <table:table-cell office:value-type="float" office:value="40432544000147" table:style-name="ce15">
            <text:p>40.432.544/0001-47</text:p>
          </table:table-cell>
          <table:table-cell office:value-type="string" table:style-name="ce16">
            <text:p>CLARO S.A.</text:p>
          </table:table-cell>
          <table:table-cell office:value-type="date" office:date-value="2018-05-01T00:00:00" table:style-name="ce17">
            <text:p>01/05/2018</text:p>
          </table:table-cell>
          <table:table-cell office:value-type="date" office:date-value="2024-04-30T00:00:00" table:style-name="ce17">
            <text:p>30/04/2024</text:p>
          </table:table-cell>
          <table:table-cell office:value-type="string" table:style-name="ce18">
            <text:p>14427972017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589025.73" table:style-name="ce19">
            <text:p><text:s/>589.025,7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2/2018</text:p>
          </table:table-cell>
          <table:table-cell office:value-type="float" office:value="4875554000193" table:style-name="ce10">
            <text:p>04.875.554/0001-93</text:p>
          </table:table-cell>
          <table:table-cell office:value-type="string" table:style-name="ce11">
            <text:p>GRAFICA E EDITORA ROSSETTO LTDA ME.</text:p>
          </table:table-cell>
          <table:table-cell office:value-type="date" office:date-value="2018-05-08T00:00:00" table:style-name="ce12">
            <text:p>08/05/2018</text:p>
          </table:table-cell>
          <table:table-cell office:value-type="date" office:date-value="2023-05-07T00:00:00" table:style-name="ce12">
            <text:p>07/05/2023</text:p>
          </table:table-cell>
          <table:table-cell office:value-type="string" table:style-name="ce13">
            <text:p>25511952017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8/2018</text:p>
          </table:table-cell>
          <table:table-cell office:value-type="float" office:value="11266883000100" table:style-name="ce15">
            <text:p>11.266.883/0001-00</text:p>
          </table:table-cell>
          <table:table-cell office:value-type="string" table:style-name="ce16">
            <text:p>INFOSEC TECNOLOGIA DA INFORMACAO LTDA</text:p>
          </table:table-cell>
          <table:table-cell office:value-type="date" office:date-value="2018-09-05T00:00:00" table:style-name="ce17">
            <text:p>05/09/2018</text:p>
          </table:table-cell>
          <table:table-cell office:value-type="date" office:date-value="2023-12-29T00:00:00" table:style-name="ce17">
            <text:p>29/12/2023</text:p>
          </table:table-cell>
          <table:table-cell office:value-type="string" table:style-name="ce18">
            <text:p>15085922015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196085.87" table:style-name="ce19">
            <text:p><text:s/>196.085,8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40/2018</text:p>
          </table:table-cell>
          <table:table-cell office:value-type="float" office:value="2531128000107" table:style-name="ce10">
            <text:p>02.531.128/0001-07</text:p>
          </table:table-cell>
          <table:table-cell office:value-type="string" table:style-name="ce11">
            <text:p>HEIDELBERG DO BRASIL SISTEMAS GRAFICOS E SERVICOS</text:p>
          </table:table-cell>
          <table:table-cell office:value-type="date" office:date-value="2018-09-17T00:00:00" table:style-name="ce12">
            <text:p>17/09/2018</text:p>
          </table:table-cell>
          <table:table-cell office:value-type="date" office:date-value="2023-09-16T00:00:00" table:style-name="ce12">
            <text:p>16/09/2023</text:p>
          </table:table-cell>
          <table:table-cell office:value-type="string" table:style-name="ce13">
            <text:p>6402612018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106027.95" table:style-name="ce14">
            <text:p><text:s/>106.027,9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44/2018</text:p>
          </table:table-cell>
          <table:table-cell office:value-type="float" office:value="11067719000166" table:style-name="ce15">
            <text:p>11.067.719/0001-66</text:p>
          </table:table-cell>
          <table:table-cell office:value-type="string" table:style-name="ce16">
            <text:p>ITSCON TECNOLOGIA LTDA</text:p>
          </table:table-cell>
          <table:table-cell office:value-type="date" office:date-value="2018-10-25T00:00:00" table:style-name="ce17">
            <text:p>25/10/2018</text:p>
          </table:table-cell>
          <table:table-cell office:value-type="date" office:date-value="2024-04-25T00:00:00" table:style-name="ce17">
            <text:p>25/04/2024</text:p>
          </table:table-cell>
          <table:table-cell office:value-type="string" table:style-name="ce18">
            <text:p>6601832018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79593.84" table:style-name="ce19">
            <text:p><text:s/>79.593,84<text:s/>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style-name="ce5">
            <text:p>CONTRATO 45/2018</text:p>
          </table:table-cell>
          <table:table-cell office:value-type="float" office:value="24904526000164" table:style-name="ce10">
            <text:p>24.904.526/0001-64</text:p>
          </table:table-cell>
          <table:table-cell office:value-type="string" table:style-name="ce11">
            <text:p>TELEMIKRO TELECOMUNICACOES, INFORMATICA E MICROELETRONICA LT</text:p>
          </table:table-cell>
          <table:table-cell office:value-type="date" office:date-value="2018-10-25T00:00:00" table:style-name="ce12">
            <text:p>25/10/2018</text:p>
          </table:table-cell>
          <table:table-cell office:value-type="date" office:date-value="2024-04-25T00:00:00" table:style-name="ce12">
            <text:p>25/04/2024</text:p>
          </table:table-cell>
          <table:table-cell office:value-type="string" table:style-name="ce13">
            <text:p>6601832018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26219.159999999996" table:style-name="ce14">
            <text:p><text:s/>26.219,1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0/2018</text:p>
          </table:table-cell>
          <table:table-cell office:value-type="float" office:value="928375000116" table:style-name="ce15">
            <text:p>00.928.375/0001-16</text:p>
          </table:table-cell>
          <table:table-cell office:value-type="string" table:style-name="ce16">
            <text:p>DELTALAB CONSULTORIA E TREINAMENTOS LTDA</text:p>
          </table:table-cell>
          <table:table-cell office:value-type="date" office:date-value="2018-11-19T00:00:00" table:style-name="ce17">
            <text:p>19/11/2018</text:p>
          </table:table-cell>
          <table:table-cell office:value-type="date" office:date-value="2023-11-18T00:00:00" table:style-name="ce17">
            <text:p>18/11/2023</text:p>
          </table:table-cell>
          <table:table-cell office:value-type="string" table:style-name="ce18">
            <text:p>26565962017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392818.82000000007" table:style-name="ce19">
            <text:p><text:s/>392.818,82<text:s/>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string" table:style-name="ce5">
            <text:p>CONTRATO 13/2019</text:p>
          </table:table-cell>
          <table:table-cell office:value-type="float" office:value="61600839000155" table:style-name="ce10">
            <text:p>61.600.839/0001-55</text:p>
          </table:table-cell>
          <table:table-cell office:value-type="string" table:style-name="ce11">
            <text:p>CENTRO DE INTEGRACAO EMPRESA ESCOLA (CIEE)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13">
            <text:p>1395542019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8191078.1000000006" table:style-name="ce14">
            <text:p><text:s/>8.191.078,1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15/2019</text:p>
          </table:table-cell>
          <table:table-cell office:value-type="float" office:value="37071313000140" table:style-name="ce15">
            <text:p>37.071.313/0001-40</text:p>
          </table:table-cell>
          <table:table-cell office:value-type="string" table:style-name="ce16">
            <text:p>EMIBM ENGENHARIA E COMERCIO LTDA</text:p>
          </table:table-cell>
          <table:table-cell office:value-type="date" office:date-value="2019-04-24T00:00:00" table:style-name="ce17">
            <text:p>24/04/2019</text:p>
          </table:table-cell>
          <table:table-cell office:value-type="date" office:date-value="2024-04-23T00:00:00" table:style-name="ce17">
            <text:p>23/04/2024</text:p>
          </table:table-cell>
          <table:table-cell office:value-type="string" table:style-name="ce18">
            <text:p>21143092018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111745.66999999998" table:style-name="ce19">
            <text:p><text:s/>111.745,6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18/2019</text:p>
          </table:table-cell>
          <table:table-cell office:value-type="float" office:value="9546976000139" table:style-name="ce10">
            <text:p>09.546.976/0001-39</text:p>
          </table:table-cell>
          <table:table-cell office:value-type="string" table:style-name="ce11">
            <text:p>3EX COMERCIO DE PRODUTOS DE INFORMATICA LTDA</text:p>
          </table:table-cell>
          <table:table-cell office:value-type="date" office:date-value="2019-05-01T00:00:00" table:style-name="ce12">
            <text:p>01/05/2019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4682252019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1917793.08" table:style-name="ce14">
            <text:p><text:s/>1.917.793,0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0/2019</text:p>
          </table:table-cell>
          <table:table-cell office:value-type="float" office:value="32578387000316" table:style-name="ce15">
            <text:p>32.578.387/0003-16</text:p>
          </table:table-cell>
          <table:table-cell office:value-type="string" table:style-name="ce16">
            <text:p>UNITECH-RIO COMERCIO E SERVICOS LTDA</text:p>
          </table:table-cell>
          <table:table-cell office:value-type="date" office:date-value="2019-05-27T00:00:00" table:style-name="ce17">
            <text:p>27/05/2019</text:p>
          </table:table-cell>
          <table:table-cell office:value-type="date" office:date-value="2024-05-27T00:00:00" table:style-name="ce17">
            <text:p>27/05/2024</text:p>
          </table:table-cell>
          <table:table-cell office:value-type="string" table:style-name="ce18">
            <text:p>17470422017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15678.580000000002" table:style-name="ce19">
            <text:p><text:s/>15.678,5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1/2019</text:p>
          </table:table-cell>
          <table:table-cell office:value-type="float" office:value="10629386000159" table:style-name="ce10">
            <text:p>10.629.386/0001-59</text:p>
          </table:table-cell>
          <table:table-cell office:value-type="string" table:style-name="ce11">
            <text:p>OVER ELEVADORES LTDA - EPP</text:p>
          </table:table-cell>
          <table:table-cell office:value-type="date" office:date-value="2019-06-12T00:00:00" table:style-name="ce12">
            <text:p>12/06/2019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3">
            <text:p>1718592019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27038.719999999994" table:style-name="ce14">
            <text:p><text:s/>27.038,7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5/2019</text:p>
          </table:table-cell>
          <table:table-cell office:value-type="float" office:value="32578387000316" table:style-name="ce15">
            <text:p>32.578.387/0003-16</text:p>
          </table:table-cell>
          <table:table-cell office:value-type="string" table:style-name="ce16">
            <text:p>UNITECH-RIO COMERCIO E SERVICOS LTDA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24-06-30T00:00:00" table:style-name="ce17">
            <text:p>30/06/2024</text:p>
          </table:table-cell>
          <table:table-cell office:value-type="string" table:style-name="ce18">
            <text:p>19696202017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77242.039999999979" table:style-name="ce19">
            <text:p><text:s/>77.242,0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6/2019</text:p>
          </table:table-cell>
          <table:table-cell office:value-type="float" office:value="1276330000177" table:style-name="ce10">
            <text:p>01.276.330/0001-77</text:p>
          </table:table-cell>
          <table:table-cell office:value-type="string" table:style-name="ce11">
            <text:p>KENTA INFORMATICA S.A.</text:p>
          </table:table-cell>
          <table:table-cell office:value-type="date" office:date-value="2019-07-01T00:00:00" table:style-name="ce12">
            <text:p>01/07/2019</text:p>
          </table:table-cell>
          <table:table-cell office:value-type="date" office:date-value="2024-07-01T00:00:00" table:style-name="ce12">
            <text:p>01/07/2024</text:p>
          </table:table-cell>
          <table:table-cell office:value-type="string" table:style-name="ce13">
            <text:p>22761862018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462887.51" table:style-name="ce14">
            <text:p><text:s/>462.887,5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7/2019</text:p>
          </table:table-cell>
          <table:table-cell office:value-type="float" office:value="15219654000188" table:style-name="ce15">
            <text:p>15.219.654/0001-88</text:p>
          </table:table-cell>
          <table:table-cell office:value-type="string" table:style-name="ce16">
            <text:p>GSI SERVICOS ESPECIALIZADOS LTDA</text:p>
          </table:table-cell>
          <table:table-cell office:value-type="date" office:date-value="2019-07-17T00:00:00" table:style-name="ce17">
            <text:p>17/07/2019</text:p>
          </table:table-cell>
          <table:table-cell office:value-type="date" office:date-value="2024-07-16T00:00:00" table:style-name="ce17">
            <text:p>16/07/2024</text:p>
          </table:table-cell>
          <table:table-cell office:value-type="string" table:style-name="ce18">
            <text:p>3777202019401/8000</text:p>
          </table:table-cell>
          <table:table-cell office:value-type="string" table:style-name="ce16">
            <text:p>PRESTAÇÃO DE SERVIÇOS COM LOCAÇÃO DE MÃO DE OBRA</text:p>
          </table:table-cell>
          <table:table-cell office:value-type="float" office:value="431463.55999999994" table:style-name="ce19">
            <text:p><text:s/>431.463,5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0/2019</text:p>
          </table:table-cell>
          <table:table-cell office:value-type="float" office:value="38055117000145" table:style-name="ce10">
            <text:p>38.055.117/0001-45</text:p>
          </table:table-cell>
          <table:table-cell office:value-type="string" table:style-name="ce11">
            <text:p>MATOS E RANGEL LTDA</text:p>
          </table:table-cell>
          <table:table-cell office:value-type="date" office:date-value="2019-09-09T00:00:00" table:style-name="ce12">
            <text:p>09/09/2019</text:p>
          </table:table-cell>
          <table:table-cell office:value-type="date" office:date-value="2024-09-09T00:00:00" table:style-name="ce12">
            <text:p>09/09/2024</text:p>
          </table:table-cell>
          <table:table-cell office:value-type="string" table:style-name="ce13">
            <text:p>8588232019401/8000</text:p>
          </table:table-cell>
          <table:table-cell office:value-type="string" table:style-name="ce11">
            <text:p>PRESTAÇÃO DE SERVIÇOS COM LOCAÇÃO DE MÃO DE OBRA</text:p>
          </table:table-cell>
          <table:table-cell office:value-type="float" office:value="1939770.5499999998" table:style-name="ce14">
            <text:p><text:s/>1.939.770,5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1/2019</text:p>
          </table:table-cell>
          <table:table-cell office:value-type="float" office:value="45087236000145" table:style-name="ce15">
            <text:p>45.087.236/0001-45</text:p>
          </table:table-cell>
          <table:table-cell office:value-type="string" table:style-name="ce16">
            <text:p>BRASCOMP - TECNOLOGIA DA INFORMACAO EIRELLI</text:p>
          </table:table-cell>
          <table:table-cell office:value-type="date" office:date-value="2019-09-25T00:00:00" table:style-name="ce17">
            <text:p>25/09/2019</text:p>
          </table:table-cell>
          <table:table-cell office:value-type="date" office:date-value="2023-09-25T00:00:00" table:style-name="ce17">
            <text:p>25/09/2023</text:p>
          </table:table-cell>
          <table:table-cell office:value-type="string" table:style-name="ce18">
            <text:p>8828122019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73950.42" table:style-name="ce19">
            <text:p><text:s/>73.950,4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5/2019</text:p>
          </table:table-cell>
          <table:table-cell office:value-type="float" office:value="11325221000156" table:style-name="ce10">
            <text:p>11.325.221/0001-56</text:p>
          </table:table-cell>
          <table:table-cell office:value-type="string" table:style-name="ce11">
            <text:p>CLICK NET BRASIL TELECOMUNICACAO LTDA-ME</text:p>
          </table:table-cell>
          <table:table-cell office:value-type="date" office:date-value="2019-12-01T00:00:00" table:style-name="ce12">
            <text:p>01/12/2019</text:p>
          </table:table-cell>
          <table:table-cell office:value-type="date" office:date-value="2024-11-30T00:00:00" table:style-name="ce12">
            <text:p>30/11/2024</text:p>
          </table:table-cell>
          <table:table-cell office:value-type="string" table:style-name="ce13">
            <text:p>15082352018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59846.750000000007" table:style-name="ce14">
            <text:p><text:s/>59.846,7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6/2019</text:p>
          </table:table-cell>
          <table:table-cell office:value-type="float" office:value="40432544000147" table:style-name="ce15">
            <text:p>40.432.544/0001-47</text:p>
          </table:table-cell>
          <table:table-cell office:value-type="string" table:style-name="ce16">
            <text:p>CLARO S.A.</text:p>
          </table:table-cell>
          <table:table-cell office:value-type="date" office:date-value="2019-11-01T00:00:00" table:style-name="ce17">
            <text:p>01/11/2019</text:p>
          </table:table-cell>
          <table:table-cell office:value-type="date" office:date-value="2024-10-30T00:00:00" table:style-name="ce17">
            <text:p>30/10/2024</text:p>
          </table:table-cell>
          <table:table-cell office:value-type="string" table:style-name="ce18">
            <text:p>15082352018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1825964.54" table:style-name="ce19">
            <text:p><text:s/>1.825.964,5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7/2019</text:p>
          </table:table-cell>
          <table:table-cell office:value-type="float" office:value="4439752000104" table:style-name="ce10">
            <text:p>04.439.752/0001-04</text:p>
          </table:table-cell>
          <table:table-cell office:value-type="string" table:style-name="ce11">
            <text:p>TANDBERG <text:s/>DATA DO BRASIL</text:p>
          </table:table-cell>
          <table:table-cell office:value-type="date" office:date-value="2019-10-23T00:00:00" table:style-name="ce12">
            <text:p>23/10/2019</text:p>
          </table:table-cell>
          <table:table-cell office:value-type="date" office:date-value="2023-10-22T00:00:00" table:style-name="ce12">
            <text:p>22/10/2023</text:p>
          </table:table-cell>
          <table:table-cell office:value-type="string" table:style-name="ce13">
            <text:p>7863342019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40/2019</text:p>
          </table:table-cell>
          <table:table-cell office:value-type="float" office:value="26990812000115" table:style-name="ce15">
            <text:p>26.990.812/0001-15</text:p>
          </table:table-cell>
          <table:table-cell office:value-type="string" table:style-name="ce16">
            <text:p>TECNISIS INFORMATICA E ASSESSORIA</text:p>
          </table:table-cell>
          <table:table-cell office:value-type="date" office:date-value="2019-11-05T00:00:00" table:style-name="ce17">
            <text:p>05/11/2019</text:p>
          </table:table-cell>
          <table:table-cell office:value-type="date" office:date-value="2023-11-05T00:00:00" table:style-name="ce17">
            <text:p>05/11/2023</text:p>
          </table:table-cell>
          <table:table-cell office:value-type="string" table:style-name="ce18">
            <text:p>2859162019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386397.9" table:style-name="ce19">
            <text:p><text:s/>386.397,9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48/2019</text:p>
          </table:table-cell>
          <table:table-cell office:value-type="float" office:value="61797924000740" table:style-name="ce10">
            <text:p>61.797.924/0007-40</text:p>
          </table:table-cell>
          <table:table-cell office:value-type="string" table:style-name="ce11">
            <text:p>HEWLETT PACKARD BRASIL LTDA</text:p>
          </table:table-cell>
          <table:table-cell office:value-type="date" office:date-value="2019-12-06T00:00:00" table:style-name="ce12">
            <text:p>06/12/2019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20256252018401/8000</text:p>
          </table:table-cell>
          <table:table-cell office:value-type="string" table:style-name="ce11">
            <text:p>FORNECIMENTO DE FORMA INTEGRAL</text:p>
          </table:table-cell>
          <table:table-cell office:value-type="float" office:value="37100" table:style-name="ce14">
            <text:p><text:s/>37.100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8/2019</text:p>
          </table:table-cell>
          <table:table-cell office:value-type="float" office:value="9370244000130" table:style-name="ce15">
            <text:p>09.370.244/0001-30</text:p>
          </table:table-cell>
          <table:table-cell office:value-type="string" table:style-name="ce16">
            <text:p>DEFENDER CONSERVACAO E LIMPEZA EIRELI</text:p>
          </table:table-cell>
          <table:table-cell office:value-type="date" office:date-value="2020-02-01T00:00:00" table:style-name="ce17">
            <text:p>01/02/2020</text:p>
          </table:table-cell>
          <table:table-cell office:value-type="date" office:date-value="2024-01-31T00:00:00" table:style-name="ce17">
            <text:p>31/01/2024</text:p>
          </table:table-cell>
          <table:table-cell office:value-type="string" table:style-name="ce18">
            <text:p>25902842016401/8000</text:p>
          </table:table-cell>
          <table:table-cell office:value-type="string" table:style-name="ce16">
            <text:p>PRESTAÇÃO DE SERVIÇOS COM LOCAÇÃO DE MÃO DE OBRA</text:p>
          </table:table-cell>
          <table:table-cell office:value-type="float" office:value="6045339.8399999999" table:style-name="ce19">
            <text:p><text:s/>6.045.339,8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10/2020</text:p>
          </table:table-cell>
          <table:table-cell office:value-type="float" office:value="61074175000138" table:style-name="ce10">
            <text:p>61.074.175/0001-38</text:p>
          </table:table-cell>
          <table:table-cell office:value-type="string" table:style-name="ce11">
            <text:p>MAPFRE VERA CRUZ SEGURADORA S/A</text:p>
          </table:table-cell>
          <table:table-cell office:value-type="date" office:date-value="2020-02-12T00:00:00" table:style-name="ce12">
            <text:p>12/02/2020</text:p>
          </table:table-cell>
          <table:table-cell office:value-type="date" office:date-value="2024-02-12T00:00:00" table:style-name="ce12">
            <text:p>12/02/2024</text:p>
          </table:table-cell>
          <table:table-cell office:value-type="string" table:style-name="ce13">
            <text:p>901922019401/8000</text:p>
          </table:table-cell>
          <table:table-cell office:value-type="string" table:style-name="ce11">
            <text:p>PRESTAÇÃO DE SERVIÇOS COM PAGAMENTO TOTAL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13/2020</text:p>
          </table:table-cell>
          <table:table-cell office:value-type="float" office:value="11162311000173" table:style-name="ce15">
            <text:p>11.162.311/0001-73</text:p>
          </table:table-cell>
          <table:table-cell office:value-type="string" table:style-name="ce16">
            <text:p>R7 FACILITIES - SERVICOS DE ENGENHARIA EIRELI</text:p>
          </table:table-cell>
          <table:table-cell office:value-type="date" office:date-value="2020-03-10T00:00:00" table:style-name="ce17">
            <text:p>10/03/2020</text:p>
          </table:table-cell>
          <table:table-cell office:value-type="date" office:date-value="2024-03-10T00:00:00" table:style-name="ce17">
            <text:p>10/03/2024</text:p>
          </table:table-cell>
          <table:table-cell office:value-type="string" table:style-name="ce18">
            <text:p>16662662019401/8000</text:p>
          </table:table-cell>
          <table:table-cell office:value-type="string" table:style-name="ce16">
            <text:p>PRESTAÇÃO DE SERVIÇOS COM LOCAÇÃO DE MÃO DE OBRA</text:p>
          </table:table-cell>
          <table:table-cell office:value-type="float" office:value="2781157.8800000008" table:style-name="ce19">
            <text:p><text:s/>2.781.157,88<text:s/>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style-name="ce5">
            <text:p>CONTRATO 14/2020</text:p>
          </table:table-cell>
          <table:table-cell office:value-type="float" office:value="26444653000153" table:style-name="ce10">
            <text:p>26.444.653/0001-53</text:p>
          </table:table-cell>
          <table:table-cell office:value-type="string" table:style-name="ce11">
            <text:p>ASSOC.DE CENTRO DE TREINAM.DE EDUC FISICA-CETEFE</text:p>
          </table:table-cell>
          <table:table-cell office:value-type="date" office:date-value="2020-03-01T00:00:00" table:style-name="ce12">
            <text:p>01/03/2020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3">
            <text:p>26475202019401/8000</text:p>
          </table:table-cell>
          <table:table-cell office:value-type="string" table:style-name="ce11">
            <text:p>PRESTAÇÃO DE SERVIÇOS COM LOCAÇÃO DE MÃO DE OBRA</text:p>
          </table:table-cell>
          <table:table-cell office:value-type="float" office:value="920928.42999999993" table:style-name="ce14">
            <text:p><text:s/>920.928,4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17/2020</text:p>
          </table:table-cell>
          <table:table-cell office:value-type="float" office:value="40432544000147" table:style-name="ce15">
            <text:p>40.432.544/0001-47</text:p>
          </table:table-cell>
          <table:table-cell office:value-type="string" table:style-name="ce16">
            <text:p>CLARO S.A.</text:p>
          </table:table-cell>
          <table:table-cell office:value-type="date" office:date-value="2020-03-23T00:00:00" table:style-name="ce17">
            <text:p>23/03/2020</text:p>
          </table:table-cell>
          <table:table-cell office:value-type="date" office:date-value="2024-03-22T00:00:00" table:style-name="ce17">
            <text:p>22/03/2024</text:p>
          </table:table-cell>
          <table:table-cell office:value-type="string" table:style-name="ce18">
            <text:p>2573042020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53383.5" table:style-name="ce19">
            <text:p><text:s/>53.383,50<text:s/>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string" table:style-name="ce5">
            <text:p>CONTRATO 20/2020</text:p>
          </table:table-cell>
          <table:table-cell office:value-type="float" office:value="4238297000189" table:style-name="ce10">
            <text:p>04.238.297/0001-89</text:p>
          </table:table-cell>
          <table:table-cell office:value-type="string" table:style-name="ce11">
            <text:p>3CORP TECHNOLOGY S/A INFRAESTRUTURA DE TELECOM</text:p>
          </table:table-cell>
          <table:table-cell office:value-type="date" office:date-value="2020-04-01T00:00:00" table:style-name="ce12">
            <text:p>01/04/2020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13">
            <text:p>13908542019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169664.16999999998" table:style-name="ce14">
            <text:p><text:s/>169.664,1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7/2020</text:p>
          </table:table-cell>
          <table:table-cell office:value-type="float" office:value="15219654000188" table:style-name="ce15">
            <text:p>15.219.654/0001-88</text:p>
          </table:table-cell>
          <table:table-cell office:value-type="string" table:style-name="ce16">
            <text:p>GSI SERVICOS ESPECIALIZADOS LTDA</text:p>
          </table:table-cell>
          <table:table-cell office:value-type="date" office:date-value="2020-07-22T00:00:00" table:style-name="ce17">
            <text:p>22/07/2020</text:p>
          </table:table-cell>
          <table:table-cell office:value-type="date" office:date-value="2025-07-21T00:00:00" table:style-name="ce17">
            <text:p>21/07/2025</text:p>
          </table:table-cell>
          <table:table-cell office:value-type="string" table:style-name="ce18">
            <text:p>6667922020401/8000</text:p>
          </table:table-cell>
          <table:table-cell office:value-type="string" table:style-name="ce16">
            <text:p>PRESTAÇÃO DE SERVIÇOS COM LOCAÇÃO DE MÃO DE OBRA</text:p>
          </table:table-cell>
          <table:table-cell office:value-type="float" office:value="750831.6" table:style-name="ce19">
            <text:p><text:s/>750.831,6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5/2020</text:p>
          </table:table-cell>
          <table:table-cell office:value-type="float" office:value="19952299000102" table:style-name="ce10">
            <text:p>19.952.299/0001-02</text:p>
          </table:table-cell>
          <table:table-cell office:value-type="string" table:style-name="ce11">
            <text:p>L8 GROUP S/A</text:p>
          </table:table-cell>
          <table:table-cell office:value-type="date" office:date-value="2020-09-22T00:00:00" table:style-name="ce12">
            <text:p>22/09/2020</text:p>
          </table:table-cell>
          <table:table-cell office:value-type="date" office:date-value="2024-10-14T00:00:00" table:style-name="ce12">
            <text:p>14/10/2024</text:p>
          </table:table-cell>
          <table:table-cell office:value-type="string" table:style-name="ce13">
            <text:p>11882492020401/8000</text:p>
          </table:table-cell>
          <table:table-cell office:value-type="string" table:style-name="ce11">
            <text:p>FORNECIMENTO DE FORMA INTEGRAL</text:p>
          </table:table-cell>
          <table:table-cell office:value-type="float" office:value="847539" table:style-name="ce14">
            <text:p><text:s/>847.539,00<text:s/>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string" table:style-name="ce5">
            <text:p>CONTRATO 37/2020</text:p>
          </table:table-cell>
          <table:table-cell office:value-type="float" office:value="850974000164" table:style-name="ce15">
            <text:p>00.850.974/0001-64</text:p>
          </table:table-cell>
          <table:table-cell office:value-type="string" table:style-name="ce16">
            <text:p>ARCADE TECNOLOGIA PROJETOS E ENGENHARIA LTDA</text:p>
          </table:table-cell>
          <table:table-cell office:value-type="date" office:date-value="2020-10-01T00:00:00" table:style-name="ce17">
            <text:p>01/10/2020</text:p>
          </table:table-cell>
          <table:table-cell office:value-type="date" office:date-value="2024-10-01T00:00:00" table:style-name="ce17">
            <text:p>01/10/2024</text:p>
          </table:table-cell>
          <table:table-cell office:value-type="string" table:style-name="ce18">
            <text:p>6653162017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276295.62" table:style-name="ce19">
            <text:p><text:s/>276.295,6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41/2020</text:p>
          </table:table-cell>
          <table:table-cell office:value-type="float" office:value="2421421000111" table:style-name="ce10">
            <text:p>02.421.421/0001-11</text:p>
          </table:table-cell>
          <table:table-cell office:value-type="string" table:style-name="ce11">
            <text:p>TIM S.A.</text:p>
          </table:table-cell>
          <table:table-cell office:value-type="date" office:date-value="2020-12-01T00:00:00" table:style-name="ce12">
            <text:p>01/12/2020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16388052019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62999.829999999994" table:style-name="ce14">
            <text:p><text:s/>62.999,8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3/2020</text:p>
          </table:table-cell>
          <table:table-cell office:value-type="float" office:value="34028316000707" table:style-name="ce15">
            <text:p>34.028.316/0007-07</text:p>
          </table:table-cell>
          <table:table-cell office:value-type="string" table:style-name="ce16">
            <text:p>EMPRESA BRASILEIRA DE CORREIOS E TELEGRAFOS - ECT</text:p>
          </table:table-cell>
          <table:table-cell office:value-type="date" office:date-value="2021-01-12T00:00:00" table:style-name="ce17">
            <text:p>12/01/2021</text:p>
          </table:table-cell>
          <table:table-cell office:value-type="date" office:date-value="2024-01-12T00:00:00" table:style-name="ce17">
            <text:p>12/01/2024</text:p>
          </table:table-cell>
          <table:table-cell office:value-type="string" table:style-name="ce18">
            <text:p>19303902020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3928293.4499999997" table:style-name="ce19">
            <text:p><text:s/>3.928.293,45<text:s/>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string" table:style-name="ce5">
            <text:p>CONTRATO 60/2020</text:p>
          </table:table-cell>
          <table:table-cell office:value-type="float" office:value="57142978000105" table:style-name="ce10">
            <text:p>57.142.978/0001-05</text:p>
          </table:table-cell>
          <table:table-cell office:value-type="string" table:style-name="ce11">
            <text:p>BRASOFTWARE INFORMATICA LTDA.</text:p>
          </table:table-cell>
          <table:table-cell office:value-type="date" office:date-value="2020-12-30T00:00:00" table:style-name="ce12">
            <text:p>30/12/2020</text:p>
          </table:table-cell>
          <table:table-cell office:value-type="date" office:date-value="2024-02-11T00:00:00" table:style-name="ce12">
            <text:p>11/02/2024</text:p>
          </table:table-cell>
          <table:table-cell office:value-type="string" table:style-name="ce13">
            <text:p>22402682020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1121968.75" table:style-name="ce14">
            <text:p><text:s/>1.121.968,7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61/2020</text:p>
          </table:table-cell>
          <table:table-cell office:value-type="float" office:value="60316817000103" table:style-name="ce15">
            <text:p>60.316.817/0001-03</text:p>
          </table:table-cell>
          <table:table-cell office:value-type="string" table:style-name="ce16">
            <text:p>MICROSOFT INFORMATICA LTDA</text:p>
          </table:table-cell>
          <table:table-cell office:value-type="date" office:date-value="2020-12-31T00:00:00" table:style-name="ce17">
            <text:p>31/12/2020</text:p>
          </table:table-cell>
          <table:table-cell office:value-type="date" office:date-value="2023-12-31T00:00:00" table:style-name="ce17">
            <text:p>31/12/2023</text:p>
          </table:table-cell>
          <table:table-cell office:value-type="string" table:style-name="ce18">
            <text:p>26916642020401/8000</text:p>
          </table:table-cell>
          <table:table-cell office:value-type="string" table:style-name="ce16">
            <text:p>PRESTAÇÃO DE SERVIÇOS POR DEMAND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6/2021</text:p>
          </table:table-cell>
          <table:table-cell office:value-type="float" office:value="76659820000151" table:style-name="ce10">
            <text:p>76.659.820/0001-51</text:p>
          </table:table-cell>
          <table:table-cell office:value-type="string" table:style-name="ce11">
            <text:p>ASSOCIACAO PARANAENSE DE CULTURA - APC</text:p>
          </table:table-cell>
          <table:table-cell office:value-type="date" office:date-value="2021-03-15T00:00:00" table:style-name="ce12">
            <text:p>15/03/2021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16632312019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22441.23" table:style-name="ce14">
            <text:p><text:s/>22.441,2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14/2021</text:p>
          </table:table-cell>
          <table:table-cell office:value-type="float" office:value="58619404000814" table:style-name="ce15">
            <text:p>58.619.404/0008-14</text:p>
          </table:table-cell>
          <table:table-cell office:value-type="string" table:style-name="ce16">
            <text:p>SEAL TELECOM COMERCIO E SERVICOS DE TELECOMUNICACOES LTDA</text:p>
          </table:table-cell>
          <table:table-cell office:value-type="date" office:date-value="2021-05-13T00:00:00" table:style-name="ce17">
            <text:p>13/05/2021</text:p>
          </table:table-cell>
          <table:table-cell office:value-type="date" office:date-value="2025-08-16T00:00:00" table:style-name="ce17">
            <text:p>16/08/2025</text:p>
          </table:table-cell>
          <table:table-cell office:value-type="string" table:style-name="ce18">
            <text:p>15508762020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17/2021</text:p>
          </table:table-cell>
          <table:table-cell office:value-type="float" office:value="7300179000141" table:style-name="ce10">
            <text:p>07.300.179/0001-41</text:p>
          </table:table-cell>
          <table:table-cell office:value-type="string" table:style-name="ce11">
            <text:p>NORDESTE COMERCIO SERVICO LTDA</text:p>
          </table:table-cell>
          <table:table-cell office:value-type="date" office:date-value="2021-06-01T00:00:00" table:style-name="ce12">
            <text:p>01/06/2021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3">
            <text:p>24170292020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27575.91" table:style-name="ce14">
            <text:p><text:s/>27.575,9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0/2021</text:p>
          </table:table-cell>
          <table:table-cell office:value-type="float" office:value="12130013000326" table:style-name="ce15">
            <text:p>12.130.013/0003-26</text:p>
          </table:table-cell>
          <table:table-cell office:value-type="string" table:style-name="ce16">
            <text:p>GLOBALWEB OUTSOURCING DO BRASIL S/A</text:p>
          </table:table-cell>
          <table:table-cell office:value-type="date" office:date-value="2021-07-02T00:00:00" table:style-name="ce17">
            <text:p>02/07/2021</text:p>
          </table:table-cell>
          <table:table-cell office:value-type="date" office:date-value="2024-11-01T00:00:00" table:style-name="ce17">
            <text:p>01/11/2024</text:p>
          </table:table-cell>
          <table:table-cell office:value-type="string" table:style-name="ce18">
            <text:p>2980732021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2332559.92" table:style-name="ce19">
            <text:p><text:s/>2.332.559,9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4/2021</text:p>
          </table:table-cell>
          <table:table-cell office:value-type="float" office:value="76535764000143" table:style-name="ce10">
            <text:p>76.535.764/0001-43</text:p>
          </table:table-cell>
          <table:table-cell office:value-type="string" table:style-name="ce11">
            <text:p>OI S/A</text:p>
          </table:table-cell>
          <table:table-cell office:value-type="date" office:date-value="2021-06-28T00:00:00" table:style-name="ce12">
            <text:p>28/06/2021</text:p>
          </table:table-cell>
          <table:table-cell office:value-type="date" office:date-value="2024-10-28T00:00:00" table:style-name="ce12">
            <text:p>28/10/2024</text:p>
          </table:table-cell>
          <table:table-cell office:value-type="string" table:style-name="ce13">
            <text:p>1249762020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29325.289999999997" table:style-name="ce14">
            <text:p><text:s/>29.325,29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5/2021</text:p>
          </table:table-cell>
          <table:table-cell office:value-type="float" office:value="41644220000135" table:style-name="ce15">
            <text:p>41.644.220/0001-35</text:p>
          </table:table-cell>
          <table:table-cell office:value-type="string" table:style-name="ce16">
            <text:p>DB3 SERVICOS DE TELECOMUNICACOES S.A.</text:p>
          </table:table-cell>
          <table:table-cell office:value-type="date" office:date-value="2021-06-28T00:00:00" table:style-name="ce17">
            <text:p>28/06/2021</text:p>
          </table:table-cell>
          <table:table-cell office:value-type="date" office:date-value="2024-10-28T00:00:00" table:style-name="ce17">
            <text:p>28/10/2024</text:p>
          </table:table-cell>
          <table:table-cell office:value-type="string" table:style-name="ce18">
            <text:p>1249762020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42477.319999999992" table:style-name="ce19">
            <text:p><text:s/>42.477,3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7/2021</text:p>
          </table:table-cell>
          <table:table-cell office:value-type="float" office:value="23484444000145" table:style-name="ce10">
            <text:p>23.484.444/0001-45</text:p>
          </table:table-cell>
          <table:table-cell office:value-type="string" table:style-name="ce11">
            <text:p>3F LTDA</text:p>
          </table:table-cell>
          <table:table-cell office:value-type="date" office:date-value="2021-06-28T00:00:00" table:style-name="ce12">
            <text:p>28/06/2021</text:p>
          </table:table-cell>
          <table:table-cell office:value-type="date" office:date-value="2024-06-28T00:00:00" table:style-name="ce12">
            <text:p>28/06/2024</text:p>
          </table:table-cell>
          <table:table-cell office:value-type="string" table:style-name="ce13">
            <text:p>1150722021401/8000</text:p>
          </table:table-cell>
          <table:table-cell office:value-type="string" table:style-name="ce11">
            <text:p>PRESTAÇÃO DE SERVIÇOS COM PAGAMENTO TOTAL</text:p>
          </table:table-cell>
          <table:table-cell office:value-type="float" office:value="43455" table:style-name="ce14">
            <text:p><text:s/>43.455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1/2021</text:p>
          </table:table-cell>
          <table:table-cell office:value-type="string" table:style-name="ce15">
            <text:p>84.948.991/0001-29</text:p>
          </table:table-cell>
          <table:table-cell office:value-type="string" table:style-name="ce16">
            <text:p>EVEREST TECNOLOGIA E INFORMATICA EIRELI ME</text:p>
          </table:table-cell>
          <table:table-cell office:value-type="date" office:date-value="2021-08-23T00:00:00" table:style-name="ce17">
            <text:p>23/08/2021</text:p>
          </table:table-cell>
          <table:table-cell office:value-type="date" office:date-value="2025-12-21T00:00:00" table:style-name="ce17">
            <text:p>21/12/2025</text:p>
          </table:table-cell>
          <table:table-cell office:value-type="string" table:style-name="ce18">
            <text:p>17942382020401/8000</text:p>
          </table:table-cell>
          <table:table-cell office:value-type="string" table:style-name="ce16">
            <text:p>FORNECIMENTO DE FORMA PARCELAD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6/2021</text:p>
          </table:table-cell>
          <table:table-cell office:value-type="float" office:value="32578387000316" table:style-name="ce10">
            <text:p>32.578.387/0003-16</text:p>
          </table:table-cell>
          <table:table-cell office:value-type="string" table:style-name="ce11">
            <text:p>UNITECH-RIO COMERCIO E SERVICOS LTDA</text:p>
          </table:table-cell>
          <table:table-cell office:value-type="date" office:date-value="2021-11-22T00:00:00" table:style-name="ce12">
            <text:p>22/11/2021</text:p>
          </table:table-cell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14519362021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78553.37999999999" table:style-name="ce14">
            <text:p><text:s/>78.553,3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8/2021</text:p>
          </table:table-cell>
          <table:table-cell office:value-type="float" office:value="1958201000169" table:style-name="ce15">
            <text:p>01.958.201/0001-69</text:p>
          </table:table-cell>
          <table:table-cell office:value-type="string" table:style-name="ce16">
            <text:p>UMPRAUM ARQUITETOS ASSOCIADOS S/S</text:p>
          </table:table-cell>
          <table:table-cell office:value-type="date" office:date-value="2021-12-30T00:00:00" table:style-name="ce17">
            <text:p>30/12/2021</text:p>
          </table:table-cell>
          <table:table-cell office:value-type="date" office:date-value="2025-11-27T00:00:00" table:style-name="ce17">
            <text:p>27/11/2025</text:p>
          </table:table-cell>
          <table:table-cell office:value-type="string" table:style-name="ce18">
            <text:p>26882020401/8000</text:p>
          </table:table-cell>
          <table:table-cell office:value-type="string" table:style-name="ce16">
            <text:p>OBRAS OU SERVIÇOS DE ENGENHARIA</text:p>
          </table:table-cell>
          <table:table-cell office:value-type="float" office:value="3883656.33" table:style-name="ce19">
            <text:p><text:s/>3.883.656,3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40/2021</text:p>
          </table:table-cell>
          <table:table-cell office:value-type="float" office:value="24635780000104" table:style-name="ce10">
            <text:p>24.635.780/0001-04</text:p>
          </table:table-cell>
          <table:table-cell office:value-type="string" table:style-name="ce11">
            <text:p>AGUIAR ANDRADE ENGENHARIA LTDA</text:p>
          </table:table-cell>
          <table:table-cell office:value-type="date" office:date-value="2021-12-01T00:00:00" table:style-name="ce12">
            <text:p>01/12/2021</text:p>
          </table:table-cell>
          <table:table-cell office:value-type="date" office:date-value="2028-07-01T00:00:00" table:style-name="ce12">
            <text:p>01/07/2028</text:p>
          </table:table-cell>
          <table:table-cell office:value-type="string" table:style-name="ce13">
            <text:p>28961412020401/8000</text:p>
          </table:table-cell>
          <table:table-cell office:value-type="string" table:style-name="ce11">
            <text:p>OBRAS OU SERVIÇOS DE ENGENHARIA</text:p>
          </table:table-cell>
          <table:table-cell office:value-type="float" office:value="11472" table:style-name="ce14">
            <text:p><text:s/>11.472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47/2021</text:p>
          </table:table-cell>
          <table:table-cell office:value-type="float" office:value="3506307000157" table:style-name="ce15">
            <text:p>03.506.307/0001-57</text:p>
          </table:table-cell>
          <table:table-cell office:value-type="string" table:style-name="ce16">
            <text:p>TICKET SOLUCOES HDFGT S/A</text:p>
          </table:table-cell>
          <table:table-cell office:value-type="date" office:date-value="2022-02-01T00:00:00" table:style-name="ce17">
            <text:p>01/02/2022</text:p>
          </table:table-cell>
          <table:table-cell office:value-type="date" office:date-value="2024-02-01T00:00:00" table:style-name="ce17">
            <text:p>01/02/2024</text:p>
          </table:table-cell>
          <table:table-cell office:value-type="string" table:style-name="ce18">
            <text:p>32109602020401/8000</text:p>
          </table:table-cell>
          <table:table-cell office:value-type="string" table:style-name="ce16">
            <text:p>PRESTAÇÃO DE SERVIÇOS POR DEMANDA</text:p>
          </table:table-cell>
          <table:table-cell office:value-type="float" office:value="676900.11" table:style-name="ce19">
            <text:p><text:s/>676.900,1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3/2021</text:p>
          </table:table-cell>
          <table:table-cell office:value-type="float" office:value="26543789000110" table:style-name="ce10">
            <text:p>26.543.789/0001-10</text:p>
          </table:table-cell>
          <table:table-cell office:value-type="string" table:style-name="ce11">
            <text:p>LENOVO GLOBAL TECNOLOGIA BRASIL – COMERCIAL E DISTRIBUICAO L</text:p>
          </table:table-cell>
          <table:table-cell office:value-type="date" office:date-value="2021-12-27T00:00:00" table:style-name="ce12">
            <text:p>27/12/2021</text:p>
          </table:table-cell>
          <table:table-cell office:value-type="date" office:date-value="2027-05-17T00:00:00" table:style-name="ce12">
            <text:p>17/05/2027</text:p>
          </table:table-cell>
          <table:table-cell office:value-type="string" table:style-name="ce13">
            <text:p>24185952020401/8000</text:p>
          </table:table-cell>
          <table:table-cell office:value-type="string" table:style-name="ce11">
            <text:p>FORNECIMENTO DE FORMA PARCELADA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4/2021</text:p>
          </table:table-cell>
          <table:table-cell office:value-type="float" office:value="9264556000160" table:style-name="ce15">
            <text:p>09.264.556/0001-60</text:p>
          </table:table-cell>
          <table:table-cell office:value-type="string" table:style-name="ce16">
            <text:p>ARTNET INFORMATICA LTDA</text:p>
          </table:table-cell>
          <table:table-cell office:value-type="date" office:date-value="2021-12-27T00:00:00" table:style-name="ce17">
            <text:p>27/12/2021</text:p>
          </table:table-cell>
          <table:table-cell office:value-type="date" office:date-value="2026-04-10T00:00:00" table:style-name="ce17">
            <text:p>10/04/2026</text:p>
          </table:table-cell>
          <table:table-cell office:value-type="string" table:style-name="ce18">
            <text:p>14179632019401/8000</text:p>
          </table:table-cell>
          <table:table-cell office:value-type="string" table:style-name="ce16">
            <text:p>FORNECIMENTO DE FORMA PARCELADA</text:p>
          </table:table-cell>
          <table:table-cell office:value-type="float" office:value="0" table:style-name="ce19">
            <text:p><text:s/>-<text:s text:c="3"/>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string" table:style-name="ce5">
            <text:p>CONTRATO 57/2021</text:p>
          </table:table-cell>
          <table:table-cell office:value-type="float" office:value="26543789000110" table:style-name="ce10">
            <text:p>26.543.789/0001-10</text:p>
          </table:table-cell>
          <table:table-cell office:value-type="string" table:style-name="ce11">
            <text:p>LENOVO GLOBAL TECNOLOGIA BRASIL – COMERCIAL E DISTRIBUICAO L</text:p>
          </table:table-cell>
          <table:table-cell office:value-type="date" office:date-value="2021-12-31T00:00:00" table:style-name="ce12">
            <text:p>31/12/2021</text:p>
          </table:table-cell>
          <table:table-cell office:value-type="date" office:date-value="2027-05-23T00:00:00" table:style-name="ce12">
            <text:p>23/05/2027</text:p>
          </table:table-cell>
          <table:table-cell office:value-type="string" table:style-name="ce13">
            <text:p>24185952020401/8000</text:p>
          </table:table-cell>
          <table:table-cell office:value-type="string" table:style-name="ce11">
            <text:p>FORNECIMENTO DE FORMA PARCELADA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9/2021</text:p>
          </table:table-cell>
          <table:table-cell office:value-type="float" office:value="1693698000130" table:style-name="ce15">
            <text:p>01.693.698/0001-30</text:p>
          </table:table-cell>
          <table:table-cell office:value-type="string" table:style-name="ce16">
            <text:p>FOX ENGENHARIA E CONSULTORIA LTDA</text:p>
          </table:table-cell>
          <table:table-cell office:value-type="date" office:date-value="2022-01-10T00:00:00" table:style-name="ce17">
            <text:p>10/01/2022</text:p>
          </table:table-cell>
          <table:table-cell office:value-type="date" office:date-value="2023-12-06T00:00:00" table:style-name="ce17">
            <text:p>06/12/2023</text:p>
          </table:table-cell>
          <table:table-cell office:value-type="string" table:style-name="ce18">
            <text:p>16123662020401/8000</text:p>
          </table:table-cell>
          <table:table-cell office:value-type="string" table:style-name="ce16">
            <text:p>OBRAS OU SERVIÇOS DE ENGENHARIA</text:p>
          </table:table-cell>
          <table:table-cell office:value-type="float" office:value="567728.86" table:style-name="ce19">
            <text:p><text:s/>567.728,8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/2022</text:p>
          </table:table-cell>
          <table:table-cell office:value-type="float" office:value="7832586000108" table:style-name="ce10">
            <text:p>07.832.586/0001-08</text:p>
          </table:table-cell>
          <table:table-cell office:value-type="string" table:style-name="ce11">
            <text:p>DF TURISMO E EVENTOS LTDA</text:p>
          </table:table-cell>
          <table:table-cell office:value-type="date" office:date-value="2022-04-01T00:00:00" table:style-name="ce12">
            <text:p>01/04/2022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13">
            <text:p>371202021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10/2022</text:p>
          </table:table-cell>
          <table:table-cell office:value-type="float" office:value="9168704000142" table:style-name="ce15">
            <text:p>09.168.704/0001-42</text:p>
          </table:table-cell>
          <table:table-cell office:value-type="string" table:style-name="ce16">
            <text:p>EMPRESA BRASIL DE COMUNICACAO S.A. - EBC</text:p>
          </table:table-cell>
          <table:table-cell office:value-type="date" office:date-value="2022-09-03T00:00:00" table:style-name="ce17">
            <text:p>03/09/2022</text:p>
          </table:table-cell>
          <table:table-cell office:value-type="date" office:date-value="2027-09-02T00:00:00" table:style-name="ce17">
            <text:p>02/09/2027</text:p>
          </table:table-cell>
          <table:table-cell office:value-type="string" table:style-name="ce18">
            <text:p>3879712021401/8000</text:p>
          </table:table-cell>
          <table:table-cell office:value-type="string" table:style-name="ce16">
            <text:p>PRESTAÇÃO DE SERVIÇOS POR DEMANDA</text:p>
          </table:table-cell>
          <table:table-cell office:value-type="float" office:value="168366.92" table:style-name="ce19">
            <text:p><text:s/>168.366,9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0/2022</text:p>
          </table:table-cell>
          <table:table-cell office:value-type="float" office:value="1567525000176" table:style-name="ce10">
            <text:p>01.567.525/0001-76</text:p>
          </table:table-cell>
          <table:table-cell office:value-type="string" table:style-name="ce11">
            <text:p>SERVICO DE LIMPEZA URBANA DO DISTRITO FEDERAL – SLU/DF</text:p>
          </table:table-cell>
          <table:table-cell office:value-type="date" office:date-value="2022-05-10T00:00:00" table:style-name="ce12">
            <text:p>10/05/2022</text:p>
          </table:table-cell>
          <table:table-cell office:value-type="date" office:date-value="2024-05-10T00:00:00" table:style-name="ce12">
            <text:p>10/05/2024</text:p>
          </table:table-cell>
          <table:table-cell office:value-type="string" table:style-name="ce13">
            <text:p>14921202021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93046.01" table:style-name="ce14">
            <text:p><text:s/>93.046,0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1/2022</text:p>
          </table:table-cell>
          <table:table-cell office:value-type="float" office:value="90180605000102" table:style-name="ce15">
            <text:p>90.180.605/0001-02</text:p>
          </table:table-cell>
          <table:table-cell office:value-type="string" table:style-name="ce16">
            <text:p>GENTE SEGURADORA S.A</text:p>
          </table:table-cell>
          <table:table-cell office:value-type="date" office:date-value="2022-05-10T00:00:00" table:style-name="ce17">
            <text:p>10/05/2022</text:p>
          </table:table-cell>
          <table:table-cell office:value-type="date" office:date-value="2023-05-10T00:00:00" table:style-name="ce17">
            <text:p>10/05/2023</text:p>
          </table:table-cell>
          <table:table-cell office:value-type="string" table:style-name="ce18">
            <text:p>85803072021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3/2022</text:p>
          </table:table-cell>
          <table:table-cell office:value-type="float" office:value="59456277000176" table:style-name="ce10">
            <text:p>59.456.277/0001-76</text:p>
          </table:table-cell>
          <table:table-cell office:value-type="string" table:style-name="ce11">
            <text:p>ORACLE DO BRASIL SISTEMAS LTDA</text:p>
          </table:table-cell>
          <table:table-cell office:value-type="date" office:date-value="2022-05-20T00:00:00" table:style-name="ce12">
            <text:p>20/05/2022</text:p>
          </table:table-cell>
          <table:table-cell office:value-type="date" office:date-value="2024-05-20T00:00:00" table:style-name="ce12">
            <text:p>20/05/2024</text:p>
          </table:table-cell>
          <table:table-cell office:value-type="string" table:style-name="ce13">
            <text:p>95522022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199319.93" table:style-name="ce14">
            <text:p><text:s/>199.319,9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5/2022</text:p>
          </table:table-cell>
          <table:table-cell office:value-type="float" office:value="9571988000113" table:style-name="ce15">
            <text:p>09.571.988/0001-13</text:p>
          </table:table-cell>
          <table:table-cell office:value-type="string" table:style-name="ce16">
            <text:p>BLACKBULL COMERCIO E SERVICOS DE INFORMATICA (ATA COMERCIO)</text:p>
          </table:table-cell>
          <table:table-cell office:value-type="date" office:date-value="2022-06-15T00:00:00" table:style-name="ce17">
            <text:p>15/06/2022</text:p>
          </table:table-cell>
          <table:table-cell office:value-type="date" office:date-value="2024-06-14T00:00:00" table:style-name="ce17">
            <text:p>14/06/2024</text:p>
          </table:table-cell>
          <table:table-cell office:value-type="string" table:style-name="ce18">
            <text:p>22119112021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218666.67000000004" table:style-name="ce19">
            <text:p><text:s/>218.666,6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9/2022</text:p>
          </table:table-cell>
          <table:table-cell office:value-type="float" office:value="5250796000154" table:style-name="ce10">
            <text:p>05.250.796/0001-54</text:p>
          </table:table-cell>
          <table:table-cell office:value-type="string" table:style-name="ce11">
            <text:p>NETWORK SECURE SEGURANCA DA INFORMACAO LTDA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4-08-01T00:00:00" table:style-name="ce12">
            <text:p>01/08/2024</text:p>
          </table:table-cell>
          <table:table-cell office:value-type="string" table:style-name="ce13">
            <text:p>8841112019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104880" table:style-name="ce14">
            <text:p><text:s/>104.880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2/2022</text:p>
          </table:table-cell>
          <table:table-cell office:value-type="float" office:value="12967719000185" table:style-name="ce15">
            <text:p>12.967.719/0001-85</text:p>
          </table:table-cell>
          <table:table-cell office:value-type="string" table:style-name="ce16">
            <text:p>LEPIDUS TECNOLOGIA LTDA</text:p>
          </table:table-cell>
          <table:table-cell office:value-type="date" office:date-value="2022-08-18T00:00:00" table:style-name="ce17">
            <text:p>18/08/2022</text:p>
          </table:table-cell>
          <table:table-cell office:value-type="date" office:date-value="2024-08-17T00:00:00" table:style-name="ce17">
            <text:p>17/08/2024</text:p>
          </table:table-cell>
          <table:table-cell office:value-type="string" table:style-name="ce18">
            <text:p>29289972022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1399.83" table:style-name="ce19">
            <text:p><text:s/>1.399,8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4/2022</text:p>
          </table:table-cell>
          <table:table-cell office:value-type="float" office:value="3535902000110" table:style-name="ce10">
            <text:p>03.535.902/0001-10</text:p>
          </table:table-cell>
          <table:table-cell office:value-type="string" table:style-name="ce11">
            <text:p>DECISION - SERVICOS DE TECNOLOGIA DA INFORMACAO LT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8-01-05T00:00:00" table:style-name="ce12">
            <text:p>05/01/2028</text:p>
          </table:table-cell>
          <table:table-cell office:value-type="string" table:style-name="ce13">
            <text:p>23060922020401/8000</text:p>
          </table:table-cell>
          <table:table-cell office:value-type="string" table:style-name="ce11">
            <text:p>FORNECIMENTO DE FORMA PARCELADA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8/2022</text:p>
          </table:table-cell>
          <table:table-cell office:value-type="float" office:value="9461647000195" table:style-name="ce15">
            <text:p>09.461.647/0001-95</text:p>
          </table:table-cell>
          <table:table-cell office:value-type="string" table:style-name="ce16">
            <text:p>SOLUTI - SOLUCOES EM NEGOCIOS INTELIGENTES</text:p>
          </table:table-cell>
          <table:table-cell office:value-type="date" office:date-value="2022-09-09T00:00:00" table:style-name="ce17">
            <text:p>09/09/2022</text:p>
          </table:table-cell>
          <table:table-cell office:value-type="date" office:date-value="2024-09-09T00:00:00" table:style-name="ce17">
            <text:p>09/09/2024</text:p>
          </table:table-cell>
          <table:table-cell office:value-type="string" table:style-name="ce18">
            <text:p>5555542021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92798" table:style-name="ce19">
            <text:p><text:s/>92.798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43/2022</text:p>
          </table:table-cell>
          <table:table-cell office:value-type="float" office:value="72381189001001" table:style-name="ce10">
            <text:p>72.381.189/0010-01</text:p>
          </table:table-cell>
          <table:table-cell office:value-type="string" table:style-name="ce11">
            <text:p>DELL COMPUTADORES DO BRASIL LTDA</text:p>
          </table:table-cell>
          <table:table-cell office:value-type="date" office:date-value="2022-09-22T00:00:00" table:style-name="ce12">
            <text:p>22/09/2022</text:p>
          </table:table-cell>
          <table:table-cell office:value-type="date" office:date-value="2028-01-26T00:00:00" table:style-name="ce12">
            <text:p>26/01/2028</text:p>
          </table:table-cell>
          <table:table-cell office:value-type="string" table:style-name="ce13">
            <text:p>24185952020401/8000</text:p>
          </table:table-cell>
          <table:table-cell office:value-type="string" table:style-name="ce11">
            <text:p>FORNECIMENTO DE FORMA PARCELADA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44/2022</text:p>
          </table:table-cell>
          <table:table-cell office:value-type="float" office:value="8401147000103" table:style-name="ce15">
            <text:p>08.401.147/0001-03</text:p>
          </table:table-cell>
          <table:table-cell office:value-type="string" table:style-name="ce16">
            <text:p>EXACTTUS CONSULTORIA ATUARIAL LTDA</text:p>
          </table:table-cell>
          <table:table-cell office:value-type="date" office:date-value="2022-09-26T00:00:00" table:style-name="ce17">
            <text:p>26/09/2022</text:p>
          </table:table-cell>
          <table:table-cell office:value-type="date" office:date-value="2023-09-26T00:00:00" table:style-name="ce17">
            <text:p>26/09/2023</text:p>
          </table:table-cell>
          <table:table-cell office:value-type="string" table:style-name="ce18">
            <text:p>63699212021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74221.77" table:style-name="ce19">
            <text:p><text:s/>74.221,7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1/2022</text:p>
          </table:table-cell>
          <table:table-cell office:value-type="float" office:value="5534328000101" table:style-name="ce10">
            <text:p>05.534.328/0001-01</text:p>
          </table:table-cell>
          <table:table-cell office:value-type="string" table:style-name="ce11">
            <text:p>HABITARE ENGENHARIA LTDA</text:p>
          </table:table-cell>
          <table:table-cell office:value-type="date" office:date-value="2022-10-20T00:00:00" table:style-name="ce12">
            <text:p>20/10/2022</text:p>
          </table:table-cell>
          <table:table-cell office:value-type="date" office:date-value="2028-02-27T00:00:00" table:style-name="ce12">
            <text:p>27/02/2028</text:p>
          </table:table-cell>
          <table:table-cell office:value-type="string" table:style-name="ce13">
            <text:p>27691112022401/8000</text:p>
          </table:table-cell>
          <table:table-cell office:value-type="string" table:style-name="ce11">
            <text:p>OBRAS OU SERVIÇOS DE ENGENHARIA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3/2022</text:p>
          </table:table-cell>
          <table:table-cell office:value-type="float" office:value="72619976000158" table:style-name="ce15">
            <text:p>72.619.976/0001-58</text:p>
          </table:table-cell>
          <table:table-cell office:value-type="string" table:style-name="ce16">
            <text:p>AGIL EMPRESA DE VIGILANCIA LTDA</text:p>
          </table:table-cell>
          <table:table-cell office:value-type="date" office:date-value="2022-11-04T00:00:00" table:style-name="ce17">
            <text:p>04/11/2022</text:p>
          </table:table-cell>
          <table:table-cell office:value-type="date" office:date-value="2023-11-03T00:00:00" table:style-name="ce17">
            <text:p>03/11/2023</text:p>
          </table:table-cell>
          <table:table-cell office:value-type="string" table:style-name="ce18">
            <text:p>82934712021401/8000</text:p>
          </table:table-cell>
          <table:table-cell office:value-type="string" table:style-name="ce16">
            <text:p>PRESTAÇÃO DE SERVIÇOS COM LOCAÇÃO DE MÃO DE OBR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6/2022</text:p>
          </table:table-cell>
          <table:table-cell office:value-type="float" office:value="12661958000102" table:style-name="ce10">
            <text:p>12.661.958/0001-02</text:p>
          </table:table-cell>
          <table:table-cell office:value-type="string" table:style-name="ce11">
            <text:p>AMORIM E ALVES COMERCIO DE VEICULOS LTDA</text:p>
          </table:table-cell>
          <table:table-cell office:value-type="date" office:date-value="2022-10-27T00:00:00" table:style-name="ce12">
            <text:p>27/10/2022</text:p>
          </table:table-cell>
          <table:table-cell office:value-type="date" office:date-value="2026-01-31T00:00:00" table:style-name="ce12">
            <text:p>31/01/2026</text:p>
          </table:table-cell>
          <table:table-cell office:value-type="string" table:style-name="ce13">
            <text:p>90036472021401/8000</text:p>
          </table:table-cell>
          <table:table-cell office:value-type="string" table:style-name="ce11">
            <text:p>FORNECIMENTO DE FORMA INTEGRAL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7/2022</text:p>
          </table:table-cell>
          <table:table-cell office:value-type="float" office:value="9370244000130" table:style-name="ce15">
            <text:p>09.370.244/0001-30</text:p>
          </table:table-cell>
          <table:table-cell office:value-type="string" table:style-name="ce16">
            <text:p>DEFENDER CONSERVACAO E LIMPEZA EIRELI</text:p>
          </table:table-cell>
          <table:table-cell office:value-type="date" office:date-value="2022-12-01T00:00:00" table:style-name="ce17">
            <text:p>01/12/2022</text:p>
          </table:table-cell>
          <table:table-cell office:value-type="date" office:date-value="2023-12-01T00:00:00" table:style-name="ce17">
            <text:p>01/12/2023</text:p>
          </table:table-cell>
          <table:table-cell office:value-type="string" table:style-name="ce18">
            <text:p>8647062022401/8000</text:p>
          </table:table-cell>
          <table:table-cell office:value-type="string" table:style-name="ce16">
            <text:p>PRESTAÇÃO DE SERVIÇOS COM LOCAÇÃO DE MÃO DE OBRA</text:p>
          </table:table-cell>
          <table:table-cell office:value-type="float" office:value="2295518.96" table:style-name="ce19">
            <text:p><text:s/>2.295.518,9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8/2022</text:p>
          </table:table-cell>
          <table:table-cell office:value-type="float" office:value="9370244000130" table:style-name="ce10">
            <text:p>09.370.244/0001-30</text:p>
          </table:table-cell>
          <table:table-cell office:value-type="string" table:style-name="ce11">
            <text:p>DEFENDER CONSERVACAO E LIMPEZA EIRELI</text:p>
          </table:table-cell>
          <table:table-cell office:value-type="date" office:date-value="2022-11-10T00:00:00" table:style-name="ce12">
            <text:p>10/11/2022</text:p>
          </table:table-cell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18616452022401/8000</text:p>
          </table:table-cell>
          <table:table-cell office:value-type="string" table:style-name="ce11">
            <text:p>PRESTAÇÃO DE SERVIÇOS COM LOCAÇÃO DE MÃO DE OBRA</text:p>
          </table:table-cell>
          <table:table-cell office:value-type="float" office:value="18779329.719999999" table:style-name="ce14">
            <text:p><text:s/>18.779.329,7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9/2022</text:p>
          </table:table-cell>
          <table:table-cell office:value-type="float" office:value="4752792000101" table:style-name="ce15">
            <text:p>04.752.792/0001-01</text:p>
          </table:table-cell>
          <table:table-cell office:value-type="string" table:style-name="ce16">
            <text:p>QUALIFICAR - GESTAO TERCEIRIZADA DE SERVICOS CORPORATIVOS EI</text:p>
          </table:table-cell>
          <table:table-cell office:value-type="date" office:date-value="2022-11-10T00:00:00" table:style-name="ce17">
            <text:p>10/11/2022</text:p>
          </table:table-cell>
          <table:table-cell office:value-type="date" office:date-value="2025-05-15T00:00:00" table:style-name="ce17">
            <text:p>15/05/2025</text:p>
          </table:table-cell>
          <table:table-cell office:value-type="string" table:style-name="ce18">
            <text:p>76345632021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2421897.7000000002" table:style-name="ce19">
            <text:p><text:s/>2.421.897,7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60/2022</text:p>
          </table:table-cell>
          <table:table-cell office:value-type="float" office:value="4602789000101" table:style-name="ce10">
            <text:p>04.602.789/0001-01</text:p>
          </table:table-cell>
          <table:table-cell office:value-type="string" table:style-name="ce11">
            <text:p>DATEN TECNOLOGIA LTDA</text:p>
          </table:table-cell>
          <table:table-cell office:value-type="date" office:date-value="2022-11-14T00:00:00" table:style-name="ce12">
            <text:p>14/11/2022</text:p>
          </table:table-cell>
          <table:table-cell office:value-type="date" office:date-value="2027-05-15T00:00:00" table:style-name="ce12">
            <text:p>15/05/2027</text:p>
          </table:table-cell>
          <table:table-cell office:value-type="string" table:style-name="ce13">
            <text:p>1226962021401/8000</text:p>
          </table:table-cell>
          <table:table-cell office:value-type="string" table:style-name="ce11">
            <text:p>FORNECIMENTO DE FORMA PARCELADA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61/2022</text:p>
          </table:table-cell>
          <table:table-cell office:value-type="float" office:value="11921270000151" table:style-name="ce15">
            <text:p>11.921.270/0001-51</text:p>
          </table:table-cell>
          <table:table-cell office:value-type="string" table:style-name="ce16">
            <text:p>JP ENGENHARIA E CONSULTORIA LTDA</text:p>
          </table:table-cell>
          <table:table-cell office:value-type="date" office:date-value="2022-11-10T00:00:00" table:style-name="ce17">
            <text:p>10/11/2022</text:p>
          </table:table-cell>
          <table:table-cell office:value-type="date" office:date-value="2028-08-10T00:00:00" table:style-name="ce17">
            <text:p>10/08/2028</text:p>
          </table:table-cell>
          <table:table-cell office:value-type="string" table:style-name="ce18">
            <text:p>13771042021401/8000</text:p>
          </table:table-cell>
          <table:table-cell office:value-type="string" table:style-name="ce16">
            <text:p>OBRAS OU SERVIÇOS DE ENGENHARIA</text:p>
          </table:table-cell>
          <table:table-cell office:value-type="float" office:value="54061.929999999993" table:style-name="ce19">
            <text:p><text:s/>54.061,9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62/2022</text:p>
          </table:table-cell>
          <table:table-cell office:value-type="float" office:value="33641663000144" table:style-name="ce10">
            <text:p>33.641.663/0001-44</text:p>
          </table:table-cell>
          <table:table-cell office:value-type="string" table:style-name="ce11">
            <text:p>FUNDACAO GETULIO VARGAS</text:p>
          </table:table-cell>
          <table:table-cell office:value-type="date" office:date-value="2022-12-01T00:00:00" table:style-name="ce12">
            <text:p>01/12/2022</text:p>
          </table:table-cell>
          <table:table-cell office:value-type="date" office:date-value="2025-01-05T00:00:00" table:style-name="ce12">
            <text:p>05/01/2025</text:p>
          </table:table-cell>
          <table:table-cell office:value-type="string" table:style-name="ce13">
            <text:p>23492432022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301133.75" table:style-name="ce14">
            <text:p><text:s/>301.133,7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63/2022</text:p>
          </table:table-cell>
          <table:table-cell office:value-type="float" office:value="24927188000186" table:style-name="ce15">
            <text:p>24.927.188/0001-86</text:p>
          </table:table-cell>
          <table:table-cell office:value-type="string" table:style-name="ce16">
            <text:p>ADEIR FEITOSA PORTO-ME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string" table:style-name="ce18">
            <text:p>24200932022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29545" table:style-name="ce19">
            <text:p><text:s/>29.545,00<text:s/>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string" table:style-name="ce5">
            <text:p>CONTRATO 64/2022</text:p>
          </table:table-cell>
          <table:table-cell office:value-type="float" office:value="7179587000197" table:style-name="ce10">
            <text:p>07.179.587/0001-97</text:p>
          </table:table-cell>
          <table:table-cell office:value-type="string" table:style-name="ce11">
            <text:p>RBT EVENTOS LTDA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22505072022401/8000</text:p>
          </table:table-cell>
          <table:table-cell office:value-type="string" table:style-name="ce11">
            <text:p>PRESTAÇÃO DE SERVIÇOS POR DEMANDA</text:p>
          </table:table-cell>
          <table:table-cell office:value-type="float" office:value="1312.08" table:style-name="ce14">
            <text:p><text:s/>1.312,0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65/2022</text:p>
          </table:table-cell>
          <table:table-cell office:value-type="float" office:value="22233581000144" table:style-name="ce15">
            <text:p>22.233.581/0001-44</text:p>
          </table:table-cell>
          <table:table-cell office:value-type="string" table:style-name="ce16">
            <text:p>AX4B SISTEMAS DE INFORMATICA LTDA</text:p>
          </table:table-cell>
          <table:table-cell office:value-type="date" office:date-value="2023-04-19T00:00:00" table:style-name="ce17">
            <text:p>19/04/2023</text:p>
          </table:table-cell>
          <table:table-cell office:value-type="date" office:date-value="2024-04-18T00:00:00" table:style-name="ce17">
            <text:p>18/04/2024</text:p>
          </table:table-cell>
          <table:table-cell office:value-type="string" table:style-name="ce18">
            <text:p>13621232021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188000" table:style-name="ce19">
            <text:p><text:s/>188.000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66/2022</text:p>
          </table:table-cell>
          <table:table-cell office:value-type="float" office:value="3535902000110" table:style-name="ce10">
            <text:p>03.535.902/0001-10</text:p>
          </table:table-cell>
          <table:table-cell office:value-type="string" table:style-name="ce11">
            <text:p>DECISION - SERVICOS DE TECNOLOGIA DA INFORMACAO LT</text:p>
          </table:table-cell>
          <table:table-cell office:value-type="date" office:date-value="2022-12-21T00:00:00" table:style-name="ce12">
            <text:p>21/12/2022</text:p>
          </table:table-cell>
          <table:table-cell office:value-type="date" office:date-value="2028-05-08T00:00:00" table:style-name="ce12">
            <text:p>08/05/2028</text:p>
          </table:table-cell>
          <table:table-cell office:value-type="string" table:style-name="ce13">
            <text:p>23060922020401/8000</text:p>
          </table:table-cell>
          <table:table-cell office:value-type="string" table:style-name="ce11">
            <text:p>FORNECIMENTO DE FORMA PARCELADA</text:p>
          </table:table-cell>
          <table:table-cell office:value-type="float" office:value="0.10000000009313226" table:style-name="ce14">
            <text:p><text:s/>0,10<text:s/>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string" table:style-name="ce5">
            <text:p>CONTRATO 67/2022</text:p>
          </table:table-cell>
          <table:table-cell office:value-type="float" office:value="9022398000131" table:style-name="ce15">
            <text:p>09.022.398/0001-31</text:p>
          </table:table-cell>
          <table:table-cell office:value-type="string" table:style-name="ce16">
            <text:p>AGEM TECNOLOGIA E COMERCIO LTDA</text:p>
          </table:table-cell>
          <table:table-cell office:value-type="date" office:date-value="2022-12-23T00:00:00" table:style-name="ce17">
            <text:p>23/12/2022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42418722022401/8000</text:p>
          </table:table-cell>
          <table:table-cell office:value-type="string" table:style-name="ce16">
            <text:p>FORNECIMENTO DE FORMA INTEGRAL</text:p>
          </table:table-cell>
          <table:table-cell office:value-type="float" office:value="160468" table:style-name="ce19">
            <text:p><text:s/>160.468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68/2022</text:p>
          </table:table-cell>
          <table:table-cell office:value-type="float" office:value="8804362000147" table:style-name="ce10">
            <text:p>08.804.362/0001-47</text:p>
          </table:table-cell>
          <table:table-cell office:value-type="string" table:style-name="ce11">
            <text:p>FACHINELI COMUNICACAO LTDA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19995212022401/8000</text:p>
          </table:table-cell>
          <table:table-cell office:value-type="string" table:style-name="ce11">
            <text:p>PRESTAÇÃO DE SERVIÇOS POR DEMANDA</text:p>
          </table:table-cell>
          <table:table-cell office:value-type="float" office:value="24174.09" table:style-name="ce14">
            <text:p><text:s/>24.174,09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69/2022</text:p>
          </table:table-cell>
          <table:table-cell office:value-type="float" office:value="5311004000104" table:style-name="ce15">
            <text:p>05.311.004/0001-04</text:p>
          </table:table-cell>
          <table:table-cell office:value-type="string" table:style-name="ce16">
            <text:p>ANALITICA SOLUCOES INOVADORAS LTDA</text:p>
          </table:table-cell>
          <table:table-cell office:value-type="date" office:date-value="2022-12-27T00:00:00" table:style-name="ce17">
            <text:p>27/12/2022</text:p>
          </table:table-cell>
          <table:table-cell office:value-type="date" office:date-value="2024-02-14T00:00:00" table:style-name="ce17">
            <text:p>14/02/2024</text:p>
          </table:table-cell>
          <table:table-cell office:value-type="string" table:style-name="ce18">
            <text:p>27002642022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31024.679999999993" table:style-name="ce19">
            <text:p><text:s/>31.024,6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70/2022</text:p>
          </table:table-cell>
          <table:table-cell office:value-type="float" office:value="57142978000105" table:style-name="ce10">
            <text:p>57.142.978/0001-05</text:p>
          </table:table-cell>
          <table:table-cell office:value-type="string" table:style-name="ce11">
            <text:p>BRASOFTWARE INFORMATICA LTDA.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66169252021401/8000</text:p>
          </table:table-cell>
          <table:table-cell office:value-type="string" table:style-name="ce11">
            <text:p>PRESTAÇÃO DE SERVIÇOS POR DEMANDA</text:p>
          </table:table-cell>
          <table:table-cell office:value-type="float" office:value="6438698.3499999996" table:style-name="ce14">
            <text:p><text:s/>6.438.698,3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71/2022</text:p>
          </table:table-cell>
          <table:table-cell office:value-type="float" office:value="3619767000515" table:style-name="ce15">
            <text:p>03.619.767/0005-15</text:p>
          </table:table-cell>
          <table:table-cell office:value-type="string" table:style-name="ce16">
            <text:p>TORINO INFORMATICA LTDA</text:p>
          </table:table-cell>
          <table:table-cell office:value-type="date" office:date-value="2022-12-27T00:00:00" table:style-name="ce17">
            <text:p>27/12/2022</text:p>
          </table:table-cell>
          <table:table-cell office:value-type="date" office:date-value="2027-06-21T00:00:00" table:style-name="ce17">
            <text:p>21/06/2027</text:p>
          </table:table-cell>
          <table:table-cell office:value-type="string" table:style-name="ce18">
            <text:p>1226962021401/8000</text:p>
          </table:table-cell>
          <table:table-cell office:value-type="string" table:style-name="ce16">
            <text:p>FORNECIMENTO DE FORMA PARCELAD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72/2022</text:p>
          </table:table-cell>
          <table:table-cell office:value-type="float" office:value="7192480000260" table:style-name="ce10">
            <text:p>07.192.480/0002-60</text:p>
          </table:table-cell>
          <table:table-cell office:value-type="string" table:style-name="ce11">
            <text:p>AMM TECNOLOGIA E SERVICOS DE INFORMATICA S/A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2037222022401/8000</text:p>
          </table:table-cell>
          <table:table-cell office:value-type="string" table:style-name="ce11">
            <text:p>FORNECIMENTO DE FORMA INTEGRAL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73/2022</text:p>
          </table:table-cell>
          <table:table-cell office:value-type="float" office:value="81243735000903" table:style-name="ce15">
            <text:p>81.243.735/0009-03</text:p>
          </table:table-cell>
          <table:table-cell office:value-type="string" table:style-name="ce16">
            <text:p>POSITIVO TECNOLOGIA S/A</text:p>
          </table:table-cell>
          <table:table-cell office:value-type="date" office:date-value="2022-12-27T00:00:00" table:style-name="ce17">
            <text:p>27/12/2022</text:p>
          </table:table-cell>
          <table:table-cell office:value-type="date" office:date-value="2027-06-21T00:00:00" table:style-name="ce17">
            <text:p>21/06/2027</text:p>
          </table:table-cell>
          <table:table-cell office:value-type="string" table:style-name="ce18">
            <text:p>1226962021401/8000</text:p>
          </table:table-cell>
          <table:table-cell office:value-type="string" table:style-name="ce16">
            <text:p>FORNECIMENTO DE FORMA PARCELAD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74/2022</text:p>
          </table:table-cell>
          <table:table-cell office:value-type="float" office:value="24921066000182" table:style-name="ce10">
            <text:p>24.921.066/0001-82</text:p>
          </table:table-cell>
          <table:table-cell office:value-type="string" table:style-name="ce11">
            <text:p>SOLLO CONSTRUCOES E SERVICOS LTDA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3009892022401/8000</text:p>
          </table:table-cell>
          <table:table-cell office:value-type="string" table:style-name="ce11">
            <text:p>PRESTAÇÃO DE SERVIÇOS COM LOCAÇÃO DE MÃO DE OBRA</text:p>
          </table:table-cell>
          <table:table-cell office:value-type="float" office:value="4366933.580000001" table:style-name="ce14">
            <text:p><text:s/>4.366.933,5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75/2022</text:p>
          </table:table-cell>
          <table:table-cell office:value-type="float" office:value="72649361000174" table:style-name="ce15">
            <text:p>72.649.361/0001-74</text:p>
          </table:table-cell>
          <table:table-cell office:value-type="string" table:style-name="ce16">
            <text:p>HBL - CARIMBOS E PLACAS, INDUSTRIA E COMERCIO LTDA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string" table:style-name="ce18">
            <text:p>17722692022401/8000</text:p>
          </table:table-cell>
          <table:table-cell office:value-type="string" table:style-name="ce16">
            <text:p>PRESTAÇÃO DE SERVIÇOS POR DEMANDA</text:p>
          </table:table-cell>
          <table:table-cell office:value-type="float" office:value="6787" table:style-name="ce19">
            <text:p><text:s/>6.787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1/2023</text:p>
          </table:table-cell>
          <table:table-cell office:value-type="float" office:value="1561064000124" table:style-name="ce10">
            <text:p>01.561.064/0001-24</text:p>
          </table:table-cell>
          <table:table-cell office:value-type="string" table:style-name="ce11">
            <text:p>TTY2000 TECNOLOGIA E SISTEMAS LTDA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4-02-26T00:00:00" table:style-name="ce12">
            <text:p>26/02/2024</text:p>
          </table:table-cell>
          <table:table-cell office:value-type="string" table:style-name="ce13">
            <text:p>23016052022401/8000</text:p>
          </table:table-cell>
          <table:table-cell office:value-type="string" table:style-name="ce11">
            <text:p>PRESTAÇÃO DE SERVIÇOS COM LOCAÇÃO DE MÃO DE OBRA</text:p>
          </table:table-cell>
          <table:table-cell office:value-type="float" office:value="436023.87000000011" table:style-name="ce14">
            <text:p><text:s/>436.023,8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/2023</text:p>
          </table:table-cell>
          <table:table-cell office:value-type="float" office:value="73254070000140" table:style-name="ce15">
            <text:p>73.254.070/0001-40</text:p>
          </table:table-cell>
          <table:table-cell office:value-type="string" table:style-name="ce16">
            <text:p>DNA TECNOLOGIA LTDA</text:p>
          </table:table-cell>
          <table:table-cell office:value-type="date" office:date-value="2023-02-06T00:00:00" table:style-name="ce17">
            <text:p>06/02/2023</text:p>
          </table:table-cell>
          <table:table-cell office:value-type="date" office:date-value="2023-10-03T00:00:00" table:style-name="ce17">
            <text:p>03/10/2023</text:p>
          </table:table-cell>
          <table:table-cell office:value-type="string" table:style-name="ce18">
            <text:p>859722021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237550" table:style-name="ce19">
            <text:p><text:s/>237.550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/2023</text:p>
          </table:table-cell>
          <table:table-cell office:value-type="float" office:value="13008566000101" table:style-name="ce10">
            <text:p>13.008.566/0001-01</text:p>
          </table:table-cell>
          <table:table-cell office:value-type="string" table:style-name="ce11">
            <text:p>FORT GAS LTDA-ME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18439812022401/8000</text:p>
          </table:table-cell>
          <table:table-cell office:value-type="string" table:style-name="ce11">
            <text:p>FORNECIMENTO DE FORMA PARCELADA</text:p>
          </table:table-cell>
          <table:table-cell office:value-type="float" office:value="3014.4399999999987" table:style-name="ce14">
            <text:p><text:s/>3.014,4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4/2023</text:p>
          </table:table-cell>
          <table:table-cell office:value-type="float" office:value="23706288000110" table:style-name="ce15">
            <text:p>23.706.288/0001-10</text:p>
          </table:table-cell>
          <table:table-cell office:value-type="string" table:style-name="ce16">
            <text:p>FUSAO ENGENHARIA MEIO AMBIENTE E SEGURANCA DO TRABALHO LTDA</text:p>
          </table:table-cell>
          <table:table-cell office:value-type="date" office:date-value="2023-02-09T00:00:00" table:style-name="ce17">
            <text:p>09/02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string" table:style-name="ce18">
            <text:p>18128902022401/8000</text:p>
          </table:table-cell>
          <table:table-cell office:value-type="string" table:style-name="ce16">
            <text:p>PRESTAÇÃO DE SERVIÇOS POR DEMANDA</text:p>
          </table:table-cell>
          <table:table-cell office:value-type="float" office:value="2277" table:style-name="ce19">
            <text:p><text:s/>2.277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/2023</text:p>
          </table:table-cell>
          <table:table-cell office:value-type="float" office:value="56215999001384" table:style-name="ce10">
            <text:p>56.215.999/0013-84</text:p>
          </table:table-cell>
          <table:table-cell office:value-type="string" table:style-name="ce11">
            <text:p>INFORSHOP SUPRIMENTOS LTDA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7-05-12T00:00:00" table:style-name="ce12">
            <text:p>12/05/2027</text:p>
          </table:table-cell>
          <table:table-cell office:value-type="string" table:style-name="ce13">
            <text:p>1661702021401/8000</text:p>
          </table:table-cell>
          <table:table-cell office:value-type="string" table:style-name="ce11">
            <text:p>FORNECIMENTO DE FORMA PARCELADA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6/2023</text:p>
          </table:table-cell>
          <table:table-cell office:value-type="float" office:value="32674351000174" table:style-name="ce15">
            <text:p>32.674.351/0001-74</text:p>
          </table:table-cell>
          <table:table-cell office:value-type="string" table:style-name="ce16">
            <text:p>3S INFORMATICA LTDA</text:p>
          </table:table-cell>
          <table:table-cell office:value-type="date" office:date-value="2023-02-15T00:00:00" table:style-name="ce17">
            <text:p>15/02/2023</text:p>
          </table:table-cell>
          <table:table-cell office:value-type="date" office:date-value="2027-05-12T00:00:00" table:style-name="ce17">
            <text:p>12/05/2027</text:p>
          </table:table-cell>
          <table:table-cell office:value-type="string" table:style-name="ce18">
            <text:p>1661702021401/8000</text:p>
          </table:table-cell>
          <table:table-cell office:value-type="string" table:style-name="ce16">
            <text:p>FORNECIMENTO DE FORMA PARCELAD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7/2023</text:p>
          </table:table-cell>
          <table:table-cell office:value-type="float" office:value="4752792000101" table:style-name="ce10">
            <text:p>04.752.792/0001-01</text:p>
          </table:table-cell>
          <table:table-cell office:value-type="string" table:style-name="ce11">
            <text:p>QUALIFICAR - GESTAO TERCEIRIZADA DE SERVICOS CORPORATIVOS EI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4-02-23T00:00:00" table:style-name="ce12">
            <text:p>23/02/2024</text:p>
          </table:table-cell>
          <table:table-cell office:value-type="string" table:style-name="ce13">
            <text:p>22604742022401/8000</text:p>
          </table:table-cell>
          <table:table-cell office:value-type="string" table:style-name="ce11">
            <text:p>PRESTAÇÃO DE SERVIÇOS COM LOCAÇÃO DE MÃO DE OBRA</text:p>
          </table:table-cell>
          <table:table-cell office:value-type="float" office:value="6295.6699999999255" table:style-name="ce14">
            <text:p><text:s/>6.295,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8/2023</text:p>
          </table:table-cell>
          <table:table-cell office:value-type="float" office:value="3160007000169" table:style-name="ce15">
            <text:p>03.160.007/0001-69</text:p>
          </table:table-cell>
          <table:table-cell office:value-type="string" table:style-name="ce16">
            <text:p>CALEVI MINERADORA E COMERCIO LTDA.</text:p>
          </table:table-cell>
          <table:table-cell office:value-type="date" office:date-value="2023-02-23T00:00:00" table:style-name="ce17">
            <text:p>23/02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string" table:style-name="ce18">
            <text:p>13127272022401/8000</text:p>
          </table:table-cell>
          <table:table-cell office:value-type="string" table:style-name="ce16">
            <text:p>FORNECIMENTO DE FORMA PARCELADA</text:p>
          </table:table-cell>
          <table:table-cell office:value-type="float" office:value="2643.9400000000023" table:style-name="ce19">
            <text:p><text:s/>2.643,9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9/2023</text:p>
          </table:table-cell>
          <table:table-cell office:value-type="float" office:value="1590728000930" table:style-name="ce10">
            <text:p>01.590.728/0009-30</text:p>
          </table:table-cell>
          <table:table-cell office:value-type="string" table:style-name="ce11">
            <text:p>MICROTECNICA INFORMATICA LTDA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6-05-26T00:00:00" table:style-name="ce12">
            <text:p>26/05/2026</text:p>
          </table:table-cell>
          <table:table-cell office:value-type="string" table:style-name="ce13">
            <text:p>37792102022401/8000</text:p>
          </table:table-cell>
          <table:table-cell office:value-type="string" table:style-name="ce11">
            <text:p>FORNECIMENTO DE FORMA INTEGRAL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10/2023</text:p>
          </table:table-cell>
          <table:table-cell office:value-type="float" office:value="13680603000123" table:style-name="ce15">
            <text:p>13.680.603/0001-23</text:p>
          </table:table-cell>
          <table:table-cell office:value-type="string" table:style-name="ce16">
            <text:p>DANIEL TAVARES DE GOES - ME</text:p>
          </table:table-cell>
          <table:table-cell office:value-type="date" office:date-value="2023-02-28T00:00:00" table:style-name="ce17">
            <text:p>28/02/2023</text:p>
          </table:table-cell>
          <table:table-cell office:value-type="date" office:date-value="2026-05-26T00:00:00" table:style-name="ce17">
            <text:p>26/05/2026</text:p>
          </table:table-cell>
          <table:table-cell office:value-type="string" table:style-name="ce18">
            <text:p>37792102022401/8000</text:p>
          </table:table-cell>
          <table:table-cell office:value-type="string" table:style-name="ce16">
            <text:p>FORNECIMENTO DE FORMA INTEGRAL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11/2023</text:p>
          </table:table-cell>
          <table:table-cell office:value-type="float" office:value="814860000169" table:style-name="ce10">
            <text:p>00.814.860/0001-69</text:p>
          </table:table-cell>
          <table:table-cell office:value-type="string" table:style-name="ce11">
            <text:p>ESTERILAV-ESTERILIZACAO DE MATERIAIS HOSPITALARES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18480452022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6871.7699999999986" table:style-name="ce14">
            <text:p><text:s/>6.871,7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12/2023</text:p>
          </table:table-cell>
          <table:table-cell office:value-type="float" office:value="14945616000140" table:style-name="ce15">
            <text:p>14.945.616/0001-40</text:p>
          </table:table-cell>
          <table:table-cell office:value-type="string" table:style-name="ce16">
            <text:p>F A FERRARI DE SOUZA</text:p>
          </table:table-cell>
          <table:table-cell office:value-type="date" office:date-value="2023-03-08T00:00:00" table:style-name="ce17">
            <text:p>08/03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string" table:style-name="ce18">
            <text:p>22907882022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16244" table:style-name="ce19">
            <text:p><text:s/>16.244,0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13/2023</text:p>
          </table:table-cell>
          <table:table-cell office:value-type="float" office:value="1524509000104" table:style-name="ce10">
            <text:p>01.524.509/0001-04</text:p>
          </table:table-cell>
          <table:table-cell office:value-type="string" table:style-name="ce11">
            <text:p>PELLI SISTEMAS ENGENHARIA LTDA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4-03-08T00:00:00" table:style-name="ce12">
            <text:p>08/03/2024</text:p>
          </table:table-cell>
          <table:table-cell office:value-type="string" table:style-name="ce13">
            <text:p>15737652022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14/2023</text:p>
          </table:table-cell>
          <table:table-cell office:value-type="float" office:value="6926223000160" table:style-name="ce15">
            <text:p>06.926.223/0001-60</text:p>
          </table:table-cell>
          <table:table-cell office:value-type="string" table:style-name="ce16">
            <text:p>AMERICA TECNOLOGIA DE INFORMATICA E ELETROELETRONICOS LTDA</text:p>
          </table:table-cell>
          <table:table-cell office:value-type="date" office:date-value="2023-03-20T00:00:00" table:style-name="ce17">
            <text:p>20/03/2023</text:p>
          </table:table-cell>
          <table:table-cell office:value-type="date" office:date-value="2024-03-20T00:00:00" table:style-name="ce17">
            <text:p>20/03/2024</text:p>
          </table:table-cell>
          <table:table-cell office:value-type="string" table:style-name="ce18">
            <text:p>22692152022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34222.800000000003" table:style-name="ce19">
            <text:p><text:s/>34.222,8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15/2023</text:p>
          </table:table-cell>
          <table:table-cell office:value-type="float" office:value="19877285000252" table:style-name="ce10">
            <text:p>19.877.285/0002-52</text:p>
          </table:table-cell>
          <table:table-cell office:value-type="string" table:style-name="ce11">
            <text:p>LANLINK SOLUCOES E COMERCIALIZACAO EM INFORMATICA S/A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3">
            <text:p>66169252021401/8000</text:p>
          </table:table-cell>
          <table:table-cell office:value-type="string" table:style-name="ce11">
            <text:p>PRESTAÇÃO DE SERVIÇOS POR DEMANDA</text:p>
          </table:table-cell>
          <table:table-cell office:value-type="float" office:value="8296.8499999999985" table:style-name="ce14">
            <text:p><text:s/>8.296,8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16/2023</text:p>
          </table:table-cell>
          <table:table-cell office:value-type="float" office:value="57142978000105" table:style-name="ce15">
            <text:p>57.142.978/0001-05</text:p>
          </table:table-cell>
          <table:table-cell office:value-type="string" table:style-name="ce16">
            <text:p>BRASOFTWARE INFORMATICA LTDA.</text:p>
          </table:table-cell>
          <table:table-cell office:value-type="date" office:date-value="2023-03-27T00:00:00" table:style-name="ce17">
            <text:p>27/03/2023</text:p>
          </table:table-cell>
          <table:table-cell office:value-type="date" office:date-value="2024-05-15T00:00:00" table:style-name="ce17">
            <text:p>15/05/2024</text:p>
          </table:table-cell>
          <table:table-cell office:value-type="string" table:style-name="ce18">
            <text:p>66169252021401/8000</text:p>
          </table:table-cell>
          <table:table-cell office:value-type="string" table:style-name="ce16">
            <text:p>PRESTAÇÃO DE SERVIÇOS POR DEMANDA</text:p>
          </table:table-cell>
          <table:table-cell office:value-type="float" office:value="503732.16" table:style-name="ce19">
            <text:p><text:s/>503.732,1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17/2023</text:p>
          </table:table-cell>
          <table:table-cell office:value-type="float" office:value="11020389000153" table:style-name="ce10">
            <text:p>11.020.389/0001-53</text:p>
          </table:table-cell>
          <table:table-cell office:value-type="string" table:style-name="ce11">
            <text:p>MAM RIBEIRO COMERCIO DE ALIMENTOS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18267422022401/8000</text:p>
          </table:table-cell>
          <table:table-cell office:value-type="string" table:style-name="ce11">
            <text:p>FORNECIMENTO DE FORMA PARCELADA</text:p>
          </table:table-cell>
          <table:table-cell office:value-type="float" office:value="24263.479999999996" table:style-name="ce14">
            <text:p><text:s/>24.263,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18/2023</text:p>
          </table:table-cell>
          <table:table-cell office:value-type="float" office:value="46099785000100" table:style-name="ce15">
            <text:p>46.099.785/0001-00</text:p>
          </table:table-cell>
          <table:table-cell office:value-type="string" table:style-name="ce16">
            <text:p>BMOT DISTRIBUIDORA DE HORTIFRUTIGRANJEIROS LTDA</text:p>
          </table:table-cell>
          <table:table-cell office:value-type="date" office:date-value="2023-03-14T00:00:00" table:style-name="ce17">
            <text:p>14/03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string" table:style-name="ce18">
            <text:p>18267422022401/8000</text:p>
          </table:table-cell>
          <table:table-cell office:value-type="string" table:style-name="ce16">
            <text:p>FORNECIMENTO DE FORMA PARCELADA</text:p>
          </table:table-cell>
          <table:table-cell office:value-type="float" office:value="37019.24" table:style-name="ce19">
            <text:p><text:s/>37.019,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19/2023</text:p>
          </table:table-cell>
          <table:table-cell office:value-type="float" office:value="7426902000133" table:style-name="ce10">
            <text:p>07.426.902/0001-33</text:p>
          </table:table-cell>
          <table:table-cell office:value-type="string" table:style-name="ce11">
            <text:p>RD TELECOM LTDA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20141622022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179423.5" table:style-name="ce14">
            <text:p><text:s/>179.423,5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20/2023</text:p>
          </table:table-cell>
          <table:table-cell office:value-type="float" office:value="25217427000177" table:style-name="ce15">
            <text:p>25.217.427/0001-77</text:p>
          </table:table-cell>
          <table:table-cell office:value-type="string" table:style-name="ce16">
            <text:p>CONNECTX INFRAESTRUTURA DE TELECOMUNICACOES LTDA</text:p>
          </table:table-cell>
          <table:table-cell office:value-type="date" office:date-value="2023-03-15T00:00:00" table:style-name="ce17">
            <text:p>15/03/2023</text:p>
          </table:table-cell>
          <table:table-cell office:value-type="date" office:date-value="2025-05-08T00:00:00" table:style-name="ce17">
            <text:p>08/05/2025</text:p>
          </table:table-cell>
          <table:table-cell office:value-type="string" table:style-name="ce18">
            <text:p>20141622022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82987.240000000005" table:style-name="ce19">
            <text:p><text:s/>82.987,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21/2023</text:p>
          </table:table-cell>
          <table:table-cell office:value-type="float" office:value="33683111000107" table:style-name="ce10">
            <text:p>33.683.111/0001-07</text:p>
          </table:table-cell>
          <table:table-cell office:value-type="string" table:style-name="ce11">
            <text:p>SERPRO - SERVICO FEDERAL DE PROCESSAMENTO DE DADOS</text:p>
          </table:table-cell>
          <table:table-cell office:value-type="date" office:date-value="2023-05-01T00:00:00" table:style-name="ce12">
            <text:p>01/05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22679162022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64999.5" table:style-name="ce14">
            <text:p><text:s/>64.999,5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22/2023</text:p>
          </table:table-cell>
          <table:table-cell office:value-type="float" office:value="21306287000152" table:style-name="ce15">
            <text:p>21.306.287/0001-52</text:p>
          </table:table-cell>
          <table:table-cell office:value-type="string" table:style-name="ce16">
            <text:p>TECNO2000 INDUSTRIA E COMERCIO LTDA</text:p>
          </table:table-cell>
          <table:table-cell office:value-type="date" office:date-value="2023-03-27T00:00:00" table:style-name="ce17">
            <text:p>27/03/2023</text:p>
          </table:table-cell>
          <table:table-cell office:value-type="date" office:date-value="2030-10-18T00:00:00" table:style-name="ce17">
            <text:p>18/10/2030</text:p>
          </table:table-cell>
          <table:table-cell office:value-type="string" table:style-name="ce18">
            <text:p>16964272021401/8000</text:p>
          </table:table-cell>
          <table:table-cell office:value-type="string" table:style-name="ce16">
            <text:p>FORNECIMENTO DE FORMA PARCELAD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23/2023</text:p>
          </table:table-cell>
          <table:table-cell office:value-type="float" office:value="23146506000109" table:style-name="ce10">
            <text:p>23.146.506/0001-09</text:p>
          </table:table-cell>
          <table:table-cell office:value-type="string" table:style-name="ce11">
            <text:p>ICP ELEVADORES SERVICOS E COMERCIO LTDA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13">
            <text:p>44738952022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146124" table:style-name="ce14">
            <text:p><text:s/>146.124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4/2023</text:p>
          </table:table-cell>
          <table:table-cell office:value-type="float" office:value="10902520000143" table:style-name="ce15">
            <text:p>10.902.520/0001-43</text:p>
          </table:table-cell>
          <table:table-cell office:value-type="string" table:style-name="ce16">
            <text:p>DEDETIZADORA CASA LIMPA LTDA ME</text:p>
          </table:table-cell>
          <table:table-cell office:value-type="date" office:date-value="2023-03-29T00:00:00" table:style-name="ce17">
            <text:p>29/03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string" table:style-name="ce18">
            <text:p>18470042022401/8000</text:p>
          </table:table-cell>
          <table:table-cell office:value-type="string" table:style-name="ce16">
            <text:p>PRESTAÇÃO DE SERVIÇOS POR DEMANDA</text:p>
          </table:table-cell>
          <table:table-cell office:value-type="float" office:value="16.739999999999998" table:style-name="ce19">
            <text:p><text:s/>16,7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5/2023</text:p>
          </table:table-cell>
          <table:table-cell office:value-type="float" office:value="72602303000195" table:style-name="ce10">
            <text:p>72.602.303/0001-95</text:p>
          </table:table-cell>
          <table:table-cell office:value-type="string" table:style-name="ce11">
            <text:p>PURISSIMA AGUA MINERAL LTDA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13127272022401/8000</text:p>
          </table:table-cell>
          <table:table-cell office:value-type="string" table:style-name="ce11">
            <text:p>FORNECIMENTO DE FORMA PARCELADA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6/2023*</text:p>
          </table:table-cell>
          <table:table-cell office:value-type="float" office:value="9557452000143" table:style-name="ce15">
            <text:p>09.557.452/0001-43</text:p>
          </table:table-cell>
          <table:table-cell office:value-type="string" table:style-name="ce16">
            <text:p>MED MAIS SOLUCOES EM SERVICOS ESPECIAIS LTDA</text:p>
          </table:table-cell>
          <table:table-cell office:value-type="date" office:date-value="2023-04-11T00:00:00" table:style-name="ce17">
            <text:p>11/04/2023</text:p>
          </table:table-cell>
          <table:table-cell office:value-type="date" office:date-value="2023-10-10T00:00:00" table:style-name="ce17">
            <text:p>10/10/2023</text:p>
          </table:table-cell>
          <table:table-cell office:value-type="string" table:style-name="ce18">
            <text:p>4751182023401/8000</text:p>
          </table:table-cell>
          <table:table-cell office:value-type="string" table:style-name="ce16">
            <text:p>PRESTAÇÃO DE SERVIÇOS COM LOCAÇÃO DE MÃO DE OBR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7/2023</text:p>
          </table:table-cell>
          <table:table-cell office:value-type="float" office:value="26747677000181" table:style-name="ce10">
            <text:p>26.747.677/0001-81</text:p>
          </table:table-cell>
          <table:table-cell office:value-type="string" table:style-name="ce11">
            <text:p>ESTERILIZE PRESTACAO DE SERVICOS DE ESTERILIZACAO LTDA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24473722022401/8000</text:p>
          </table:table-cell>
          <table:table-cell office:value-type="string" table:style-name="ce11">
            <text:p>PRESTAÇÃO DE SERVIÇOS POR DEMANDA</text:p>
          </table:table-cell>
          <table:table-cell office:value-type="float" office:value="1110.32" table:style-name="ce14">
            <text:p><text:s/>1.110,3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8/2023</text:p>
          </table:table-cell>
          <table:table-cell office:value-type="float" office:value="1772798000233" table:style-name="ce15">
            <text:p>01.772.798/0002-33</text:p>
          </table:table-cell>
          <table:table-cell office:value-type="string" table:style-name="ce16">
            <text:p>MEDTRONIC COMERCIAL LTDA</text:p>
          </table:table-cell>
          <table:table-cell office:value-type="date" office:date-value="2023-04-18T00:00:00" table:style-name="ce17">
            <text:p>18/04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string" table:style-name="ce18">
            <text:p>24471052022401/8000</text:p>
          </table:table-cell>
          <table:table-cell office:value-type="string" table:style-name="ce16">
            <text:p>FORNECIMENTO DE FORMA PARCELAD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29/2023</text:p>
          </table:table-cell>
          <table:table-cell office:value-type="float" office:value="65146037000178" table:style-name="ce10">
            <text:p>65.146.037/0001-78</text:p>
          </table:table-cell>
          <table:table-cell office:value-type="string" table:style-name="ce11">
            <text:p>MAXIS INFORMATICA LTDA</text:p>
          </table:table-cell>
          <table:table-cell office:value-type="date" office:date-value="2023-05-02T00:00:00" table:style-name="ce12">
            <text:p>02/05/2023</text:p>
          </table:table-cell>
          <table:table-cell office:value-type="date" office:date-value="2024-05-01T00:00:00" table:style-name="ce12">
            <text:p>01/05/2024</text:p>
          </table:table-cell>
          <table:table-cell office:value-type="string" table:style-name="ce13">
            <text:p>12647492022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210407.71999999997" table:style-name="ce14">
            <text:p><text:s/>210.407,7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0/2023*</text:p>
          </table:table-cell>
          <table:table-cell office:value-type="float" office:value="8916265000146" table:style-name="ce15">
            <text:p>08.916.265/0001-46</text:p>
          </table:table-cell>
          <table:table-cell office:value-type="string" table:style-name="ce16">
            <text:p>MURTA GESTAO E AUDITORIA EM SISTEMA DE SAUDE LTDA</text:p>
          </table:table-cell>
          <table:table-cell office:value-type="date" office:date-value="2023-05-03T00:00:00" table:style-name="ce17">
            <text:p>03/05/2023</text:p>
          </table:table-cell>
          <table:table-cell office:value-type="date" office:date-value="2024-05-02T00:00:00" table:style-name="ce17">
            <text:p>02/05/2024</text:p>
          </table:table-cell>
          <table:table-cell office:value-type="string" table:style-name="ce18">
            <text:p>47408092022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1/2023</text:p>
          </table:table-cell>
          <table:table-cell office:value-type="float" office:value="31507729000182" table:style-name="ce10">
            <text:p>31.507.729/0001-82</text:p>
          </table:table-cell>
          <table:table-cell office:value-type="string" table:style-name="ce11">
            <text:p>LIVRARIA E CAFETERIA SOLETRA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19968382022401/8000</text:p>
          </table:table-cell>
          <table:table-cell office:value-type="string" table:style-name="ce11">
            <text:p>FORNECIMENTO DE FORMA PARCELADA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2/2023</text:p>
          </table:table-cell>
          <table:table-cell office:value-type="float" office:value="14336190000127" table:style-name="ce15">
            <text:p>14.336.190/0001-27</text:p>
          </table:table-cell>
          <table:table-cell office:value-type="string" table:style-name="ce16">
            <text:p>RODRIGUES &amp; SOUZA GESTAO EMPRESARIAL LTDA -ME</text:p>
          </table:table-cell>
          <table:table-cell office:value-type="date" office:date-value="2023-05-17T00:00:00" table:style-name="ce17">
            <text:p>17/05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string" table:style-name="ce18">
            <text:p>23155542022401/8000</text:p>
          </table:table-cell>
          <table:table-cell office:value-type="string" table:style-name="ce16">
            <text:p>PRESTAÇÃO DE SERVIÇOS POR DEMANDA</text:p>
          </table:table-cell>
          <table:table-cell office:value-type="float" office:value="2029.1899999999996" table:style-name="ce19">
            <text:p><text:s/>2.029,19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3/2023</text:p>
          </table:table-cell>
          <table:table-cell office:value-type="float" office:value="90180605000102" table:style-name="ce10">
            <text:p>90.180.605/0001-02</text:p>
          </table:table-cell>
          <table:table-cell office:value-type="string" table:style-name="ce11">
            <text:p>GENTE SEGURADORA S.A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3">
            <text:p>4076552023401/8000</text:p>
          </table:table-cell>
          <table:table-cell office:value-type="string" table:style-name="ce11">
            <text:p>PRESTAÇÃO DE SERVIÇOS COM PAGAMENTO TOTAL</text:p>
          </table:table-cell>
          <table:table-cell office:value-type="float" office:value="6920.1600000000035" table:style-name="ce14">
            <text:p><text:s/>6.920,1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4/2023</text:p>
          </table:table-cell>
          <table:table-cell office:value-type="float" office:value="12859652000165" table:style-name="ce15">
            <text:p>12.859.652/0001-65</text:p>
          </table:table-cell>
          <table:table-cell office:value-type="string" table:style-name="ce16">
            <text:p>TAFA ENGENHARIA LTDA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4-06-30T00:00:00" table:style-name="ce17">
            <text:p>30/06/2024</text:p>
          </table:table-cell>
          <table:table-cell office:value-type="string" table:style-name="ce18">
            <text:p>44829882022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992910.95000000007" table:style-name="ce19">
            <text:p><text:s/>992.910,9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5/2023</text:p>
          </table:table-cell>
          <table:table-cell office:value-type="float" office:value="37894624000100" table:style-name="ce10">
            <text:p>37.894.624/0001-00</text:p>
          </table:table-cell>
          <table:table-cell office:value-type="string" table:style-name="ce11">
            <text:p>RADD COMERCIO DE ELETRONICOS LTDA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4-10-02T00:00:00" table:style-name="ce12">
            <text:p>02/10/2024</text:p>
          </table:table-cell>
          <table:table-cell office:value-type="string" table:style-name="ce13">
            <text:p>21740702021401/8000</text:p>
          </table:table-cell>
          <table:table-cell office:value-type="string" table:style-name="ce11">
            <text:p>FORNECIMENTO DE FORMA INTEGRAL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6/2023</text:p>
          </table:table-cell>
          <table:table-cell office:value-type="float" office:value="41406069000105" table:style-name="ce15">
            <text:p>41.406.069/0001-05</text:p>
          </table:table-cell>
          <table:table-cell office:value-type="string" table:style-name="ce16">
            <text:p>ARMA DEFENSE IMPORTACAO E EXPORTACAO LTDA</text:p>
          </table:table-cell>
          <table:table-cell office:value-type="date" office:date-value="2023-06-12T00:00:00" table:style-name="ce17">
            <text:p>12/06/2023</text:p>
          </table:table-cell>
          <table:table-cell office:value-type="date" office:date-value="2024-08-03T00:00:00" table:style-name="ce17">
            <text:p>03/08/2024</text:p>
          </table:table-cell>
          <table:table-cell office:value-type="string" table:style-name="ce18">
            <text:p>21740702021401/8000</text:p>
          </table:table-cell>
          <table:table-cell office:value-type="string" table:style-name="ce16">
            <text:p>FORNECIMENTO DE FORMA INTEGRAL</text:p>
          </table:table-cell>
          <table:table-cell office:value-type="float" office:value="0" table:style-name="ce19">
            <text:p><text:s/>-<text:s text:c="3"/>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string" table:style-name="ce5">
            <text:p>CONTRATO 37/2023</text:p>
          </table:table-cell>
          <table:table-cell office:value-type="float" office:value="32674351000174" table:style-name="ce10">
            <text:p>32.674.351/0001-74</text:p>
          </table:table-cell>
          <table:table-cell office:value-type="string" table:style-name="ce11">
            <text:p>3S INFORMATICA LTDA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7-09-11T00:00:00" table:style-name="ce12">
            <text:p>11/09/2027</text:p>
          </table:table-cell>
          <table:table-cell office:value-type="string" table:style-name="ce13">
            <text:p>1661702021401/8000</text:p>
          </table:table-cell>
          <table:table-cell office:value-type="string" table:style-name="ce11">
            <text:p>FORNECIMENTO DE FORMA PARCELADA</text:p>
          </table:table-cell>
          <table:table-cell office:value-type="float" office:value="232360" table:style-name="ce14">
            <text:p><text:s/>232.360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8/2023</text:p>
          </table:table-cell>
          <table:table-cell office:value-type="float" office:value="56215999001384" table:style-name="ce15">
            <text:p>56.215.999/0013-84</text:p>
          </table:table-cell>
          <table:table-cell office:value-type="string" table:style-name="ce16">
            <text:p>INFORSHOP SUPRIMENTOS LTDA</text:p>
          </table:table-cell>
          <table:table-cell office:value-type="date" office:date-value="2023-06-26T00:00:00" table:style-name="ce17">
            <text:p>26/06/2023</text:p>
          </table:table-cell>
          <table:table-cell office:value-type="date" office:date-value="2027-09-18T00:00:00" table:style-name="ce17">
            <text:p>18/09/2027</text:p>
          </table:table-cell>
          <table:table-cell office:value-type="string" table:style-name="ce18">
            <text:p>1661702021401/8000</text:p>
          </table:table-cell>
          <table:table-cell office:value-type="string" table:style-name="ce16">
            <text:p>FORNECIMENTO DE FORMA PARCELAD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39/2023</text:p>
          </table:table-cell>
          <table:table-cell office:value-type="float" office:value="6164913000120" table:style-name="ce10">
            <text:p>06.164.913/0001-20</text:p>
          </table:table-cell>
          <table:table-cell office:value-type="string" table:style-name="ce11">
            <text:p>AMBIENTALIS ANALISES DE AMBIENTES LTDA EPP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4-07-03T00:00:00" table:style-name="ce12">
            <text:p>03/07/2024</text:p>
          </table:table-cell>
          <table:table-cell office:value-type="string" table:style-name="ce13">
            <text:p>44764932022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11501.369999999999" table:style-name="ce14">
            <text:p><text:s/>11.501,3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40/2023</text:p>
          </table:table-cell>
          <table:table-cell office:value-type="float" office:value="15457043000178" table:style-name="ce15">
            <text:p>15.457.043/0001-78</text:p>
          </table:table-cell>
          <table:table-cell office:value-type="string" table:style-name="ce16">
            <text:p>ADISTEC BRASIL INFORMATICA LTDA</text:p>
          </table:table-cell>
          <table:table-cell office:value-type="date" office:date-value="2023-06-28T00:00:00" table:style-name="ce17">
            <text:p>28/06/2023</text:p>
          </table:table-cell>
          <table:table-cell office:value-type="date" office:date-value="2028-12-11T00:00:00" table:style-name="ce17">
            <text:p>11/12/2028</text:p>
          </table:table-cell>
          <table:table-cell office:value-type="string" table:style-name="ce18">
            <text:p>1851332021401/8000</text:p>
          </table:table-cell>
          <table:table-cell office:value-type="string" table:style-name="ce16">
            <text:p>FORNECIMENTO DE FORMA INTEGRAL</text:p>
          </table:table-cell>
          <table:table-cell office:value-type="float" office:value="1387307.0599999998" table:style-name="ce19">
            <text:p><text:s/>1.387.307,0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41/2023</text:p>
          </table:table-cell>
          <table:table-cell office:value-type="float" office:value="86729324000261" table:style-name="ce10">
            <text:p>86.729.324/0002-61</text:p>
          </table:table-cell>
          <table:table-cell office:value-type="string" table:style-name="ce11">
            <text:p>MILANFLEX INDUSTRIA E COMERCIO DE MOVEIS E EQUIPAMENTOS LTDA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8-10-26T00:00:00" table:style-name="ce12">
            <text:p>26/10/2028</text:p>
          </table:table-cell>
          <table:table-cell office:value-type="string" table:style-name="ce13">
            <text:p>90514552021401/8000</text:p>
          </table:table-cell>
          <table:table-cell office:value-type="string" table:style-name="ce11">
            <text:p>FORNECIMENTO DE FORMA PARCELADA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42/2023</text:p>
          </table:table-cell>
          <table:table-cell office:value-type="float" office:value="34674089000193" table:style-name="ce15">
            <text:p>34.674.089/0001-93</text:p>
          </table:table-cell>
          <table:table-cell office:value-type="string" table:style-name="ce16">
            <text:p>ROMEO COMERCIAL LTDA</text:p>
          </table:table-cell>
          <table:table-cell office:value-type="date" office:date-value="2023-07-18T00:00:00" table:style-name="ce17">
            <text:p>18/07/2023</text:p>
          </table:table-cell>
          <table:table-cell office:value-type="date" office:date-value="2024-07-18T00:00:00" table:style-name="ce17">
            <text:p>18/07/2024</text:p>
          </table:table-cell>
          <table:table-cell office:value-type="string" table:style-name="ce18">
            <text:p>18081192022401/8000</text:p>
          </table:table-cell>
          <table:table-cell office:value-type="string" table:style-name="ce16">
            <text:p>FORNECIMENTO DE FORMA PARCELADA</text:p>
          </table:table-cell>
          <table:table-cell office:value-type="float" office:value="59.680000000000291" table:style-name="ce19">
            <text:p><text:s/>59,68<text:s/>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string" table:style-name="ce5">
            <text:p>CONTRATO 43/2023</text:p>
          </table:table-cell>
          <table:table-cell office:value-type="float" office:value="26308513000158" table:style-name="ce10">
            <text:p>26.308.513/0001-58</text:p>
          </table:table-cell>
          <table:table-cell office:value-type="string" table:style-name="ce11">
            <text:p>AEROTECH DO BRASIL SOLUCOES EM TECNOLOGIA LTDA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3">
            <text:p>22269552022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137868.31" table:style-name="ce14">
            <text:p><text:s/>137.868,3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44/2023</text:p>
          </table:table-cell>
          <table:table-cell office:value-type="float" office:value="19877285000252" table:style-name="ce15">
            <text:p>19.877.285/0002-52</text:p>
          </table:table-cell>
          <table:table-cell office:value-type="string" table:style-name="ce16">
            <text:p>LANLINK SOLUCOES E COMERCIALIZACAO EM INFORMATICA S/A</text:p>
          </table:table-cell>
          <table:table-cell office:value-type="date" office:date-value="2023-08-01T00:00:00" table:style-name="ce17">
            <text:p>01/08/2023</text:p>
          </table:table-cell>
          <table:table-cell office:value-type="date" office:date-value="2024-09-14T00:00:00" table:style-name="ce17">
            <text:p>14/09/2024</text:p>
          </table:table-cell>
          <table:table-cell office:value-type="string" table:style-name="ce18">
            <text:p>66169252021401/8000</text:p>
          </table:table-cell>
          <table:table-cell office:value-type="string" table:style-name="ce16">
            <text:p>PRESTAÇÃO DE SERVIÇOS POR DEMANDA</text:p>
          </table:table-cell>
          <table:table-cell office:value-type="float" office:value="113028.22" table:style-name="ce19">
            <text:p><text:s/>113.028,22<text:s/>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string" table:style-name="ce5">
            <text:p>CONTRATO 45/2023</text:p>
          </table:table-cell>
          <table:table-cell office:value-type="float" office:value="4869711000158" table:style-name="ce10">
            <text:p>04.869.711/0001-58</text:p>
          </table:table-cell>
          <table:table-cell office:value-type="string" table:style-name="ce11">
            <text:p>FLEXIBASE IND. E COMERCIO DE MOVEIS, IMPORTACAO E EXP. LTDA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8-11-27T00:00:00" table:style-name="ce12">
            <text:p>27/11/2028</text:p>
          </table:table-cell>
          <table:table-cell office:value-type="string" table:style-name="ce13">
            <text:p>90501562021401/8000</text:p>
          </table:table-cell>
          <table:table-cell office:value-type="string" table:style-name="ce11">
            <text:p>FORNECIMENTO DE FORMA PARCELADA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46/2023</text:p>
          </table:table-cell>
          <table:table-cell office:value-type="float" office:value="75629105000103" table:style-name="ce15">
            <text:p>75.629.105/0001-03</text:p>
          </table:table-cell>
          <table:table-cell office:value-type="string" table:style-name="ce16">
            <text:p>ALIMENTA MAIS DISTRIBUIDORA LTDA</text:p>
          </table:table-cell>
          <table:table-cell office:value-type="date" office:date-value="2023-08-01T00:00:00" table:style-name="ce17">
            <text:p>01/08/2023</text:p>
          </table:table-cell>
          <table:table-cell office:value-type="date" office:date-value="2024-08-01T00:00:00" table:style-name="ce17">
            <text:p>01/08/2024</text:p>
          </table:table-cell>
          <table:table-cell office:value-type="string" table:style-name="ce18">
            <text:p>5709042023401/8000</text:p>
          </table:table-cell>
          <table:table-cell office:value-type="string" table:style-name="ce16">
            <text:p>FORNECIMENTO DE FORMA PARCELAD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47/2023</text:p>
          </table:table-cell>
          <table:table-cell office:value-type="float" office:value="21306287000152" table:style-name="ce10">
            <text:p>21.306.287/0001-52</text:p>
          </table:table-cell>
          <table:table-cell office:value-type="string" table:style-name="ce11">
            <text:p>TECNO2000 INDUSTRIA E COMERCIO LTDA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31-02-28T00:00:00" table:style-name="ce12">
            <text:p>28/02/2031</text:p>
          </table:table-cell>
          <table:table-cell office:value-type="string" table:style-name="ce13">
            <text:p>16964272021401/8000</text:p>
          </table:table-cell>
          <table:table-cell office:value-type="string" table:style-name="ce11">
            <text:p>FORNECIMENTO DE FORMA PARCELADA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48/2023</text:p>
          </table:table-cell>
          <table:table-cell office:value-type="float" office:value="4869711000158" table:style-name="ce15">
            <text:p>04.869.711/0001-58</text:p>
          </table:table-cell>
          <table:table-cell office:value-type="string" table:style-name="ce16">
            <text:p>FLEXIBASE IND. E COMERCIO DE MOVEIS, IMPORTACAO E EXP. LTDA</text:p>
          </table:table-cell>
          <table:table-cell office:value-type="date" office:date-value="2023-08-14T00:00:00" table:style-name="ce17">
            <text:p>14/08/2023</text:p>
          </table:table-cell>
          <table:table-cell office:value-type="date" office:date-value="2028-12-18T00:00:00" table:style-name="ce17">
            <text:p>18/12/2028</text:p>
          </table:table-cell>
          <table:table-cell office:value-type="string" table:style-name="ce18">
            <text:p>90501562021401/8000</text:p>
          </table:table-cell>
          <table:table-cell office:value-type="string" table:style-name="ce16">
            <text:p>FORNECIMENTO DE FORMA PARCELAD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49/2023</text:p>
          </table:table-cell>
          <table:table-cell office:value-type="float" office:value="22233581000144" table:style-name="ce10">
            <text:p>22.233.581/0001-44</text:p>
          </table:table-cell>
          <table:table-cell office:value-type="string" table:style-name="ce11">
            <text:p>AX4B SISTEMAS DE INFORMATICA LTDA</text:p>
          </table:table-cell>
          <table:table-cell office:value-type="date" office:date-value="2023-08-21T00:00:00" table:style-name="ce12">
            <text:p>21/08/2023</text:p>
          </table:table-cell>
          <table:table-cell office:value-type="date" office:date-value="2028-12-22T00:00:00" table:style-name="ce12">
            <text:p>22/12/2028</text:p>
          </table:table-cell>
          <table:table-cell office:value-type="string" table:style-name="ce13">
            <text:p>13621232021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0/2023</text:p>
          </table:table-cell>
          <table:table-cell office:value-type="float" office:value="28801589000146" table:style-name="ce15">
            <text:p>28.801.589/0001-46</text:p>
          </table:table-cell>
          <table:table-cell office:value-type="string" table:style-name="ce16">
            <text:p>FEDERAL GOURMET CONSERVACAO E SERVICOS GERAIS LTDA</text:p>
          </table:table-cell>
          <table:table-cell office:value-type="date" office:date-value="2023-08-25T00:00:00" table:style-name="ce17">
            <text:p>25/08/2023</text:p>
          </table:table-cell>
          <table:table-cell office:value-type="date" office:date-value="2024-08-25T00:00:00" table:style-name="ce17">
            <text:p>25/08/2024</text:p>
          </table:table-cell>
          <table:table-cell office:value-type="string" table:style-name="ce18">
            <text:p>12211562023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1/2023</text:p>
          </table:table-cell>
          <table:table-cell office:value-type="float" office:value="37221415000103" table:style-name="ce10">
            <text:p>37.221.415/0001-03</text:p>
          </table:table-cell>
          <table:table-cell office:value-type="string" table:style-name="ce11">
            <text:p>THAMYRES GRINYS DE MOURA BARBOSA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4-09-01T00:00:00" table:style-name="ce12">
            <text:p>01/09/2024</text:p>
          </table:table-cell>
          <table:table-cell office:value-type="string" table:style-name="ce13">
            <text:p>24539522022401/8000</text:p>
          </table:table-cell>
          <table:table-cell office:value-type="string" table:style-name="ce11">
            <text:p>PRESTAÇÃO DE SERVIÇOS POR DEMANDA</text:p>
          </table:table-cell>
          <table:table-cell office:value-type="float" office:value="17782.48" table:style-name="ce14">
            <text:p><text:s/>17.782,4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2/2023</text:p>
          </table:table-cell>
          <table:table-cell office:value-type="float" office:value="22154828000137" table:style-name="ce15">
            <text:p>22.154.828/0001-37</text:p>
          </table:table-cell>
          <table:table-cell office:value-type="string" table:style-name="ce16">
            <text:p>LOCTRAD LOCACAO E COMERCIO DE EQUIPAMENTOS DA CONSTRUCAO LTD</text:p>
          </table:table-cell>
          <table:table-cell office:value-type="date" office:date-value="2023-09-11T00:00:00" table:style-name="ce17">
            <text:p>11/09/2023</text:p>
          </table:table-cell>
          <table:table-cell office:value-type="date" office:date-value="2024-01-08T00:00:00" table:style-name="ce17">
            <text:p>08/01/2024</text:p>
          </table:table-cell>
          <table:table-cell office:value-type="string" table:style-name="ce18">
            <text:p>960122021401/8000</text:p>
          </table:table-cell>
          <table:table-cell office:value-type="string" table:style-name="ce16">
            <text:p>OBRAS OU SERVIÇOS DE ENGENHARIA</text:p>
          </table:table-cell>
          <table:table-cell office:value-type="float" office:value="93700" table:style-name="ce19">
            <text:p><text:s/>93.700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3/2023</text:p>
          </table:table-cell>
          <table:table-cell office:value-type="float" office:value="11166827000196" table:style-name="ce10">
            <text:p>11.166.827/0001-96</text:p>
          </table:table-cell>
          <table:table-cell office:value-type="string" table:style-name="ce11">
            <text:p>VIPPASI INSTALACAO E MANUTENCAO LTDA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18083862022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6875" table:style-name="ce14">
            <text:p><text:s/>6.875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4/2023</text:p>
          </table:table-cell>
          <table:table-cell office:value-type="float" office:value="21306287000152" table:style-name="ce15">
            <text:p>21.306.287/0001-52</text:p>
          </table:table-cell>
          <table:table-cell office:value-type="string" table:style-name="ce16">
            <text:p>TECNO2000 INDUSTRIA E COMERCIO LTDA</text:p>
          </table:table-cell>
          <table:table-cell office:value-type="date" office:date-value="2023-09-11T00:00:00" table:style-name="ce17">
            <text:p>11/09/2023</text:p>
          </table:table-cell>
          <table:table-cell office:value-type="date" office:date-value="2029-01-17T00:00:00" table:style-name="ce17">
            <text:p>17/01/2029</text:p>
          </table:table-cell>
          <table:table-cell office:value-type="string" table:style-name="ce18">
            <text:p>19615612023401/8000</text:p>
          </table:table-cell>
          <table:table-cell office:value-type="string" table:style-name="ce16">
            <text:p>FORNECIMENTO DE FORMA INTEGRAL</text:p>
          </table:table-cell>
          <table:table-cell office:value-type="float" office:value="10449" table:style-name="ce19">
            <text:p><text:s/>10.449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ONTRATO 55/2023</text:p>
          </table:table-cell>
          <table:table-cell office:value-type="float" office:value="86729324000261" table:style-name="ce10">
            <text:p>86.729.324/0002-61</text:p>
          </table:table-cell>
          <table:table-cell office:value-type="string" table:style-name="ce11">
            <text:p>MILANFLEX INDUSTRIA E COMERCIO DE MOVEIS E EQUIPAMENTOS LTDA</text:p>
          </table:table-cell>
          <table:table-cell office:value-type="date" office:date-value="2023-09-25T00:00:00" table:style-name="ce12">
            <text:p>25/09/2023</text:p>
          </table:table-cell>
          <table:table-cell office:value-type="date" office:date-value="2029-01-04T00:00:00" table:style-name="ce12">
            <text:p>04/01/2029</text:p>
          </table:table-cell>
          <table:table-cell office:value-type="string" table:style-name="ce13">
            <text:p>90514552021401/8000</text:p>
          </table:table-cell>
          <table:table-cell office:value-type="string" table:style-name="ce11">
            <text:p>FORNECIMENTO DE FORMA PARCELADA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56/2023</text:p>
          </table:table-cell>
          <table:table-cell office:value-type="float" office:value="4104117000761" table:style-name="ce15">
            <text:p>04.104.117/0007-61</text:p>
          </table:table-cell>
          <table:table-cell office:value-type="string" table:style-name="ce16">
            <text:p>NISSAN DO BRASIL AUTOMOVEIS LTDA</text:p>
          </table:table-cell>
          <table:table-cell office:value-type="date" office:date-value="2023-09-21T00:00:00" table:style-name="ce17">
            <text:p>21/09/2023</text:p>
          </table:table-cell>
          <table:table-cell office:value-type="date" office:date-value="2027-01-05T00:00:00" table:style-name="ce17">
            <text:p>05/01/2027</text:p>
          </table:table-cell>
          <table:table-cell office:value-type="string" table:style-name="ce18">
            <text:p>49116942022401/8000</text:p>
          </table:table-cell>
          <table:table-cell office:value-type="string" table:style-name="ce16">
            <text:p>LOCAÇÃO DE IMÓVEIS OU EQUIPAMENTOS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57/2023*</text:p>
          </table:table-cell>
          <table:table-cell office:value-type="float" office:value="706148000146" table:style-name="ce10">
            <text:p>00.706.148/0001-46</text:p>
          </table:table-cell>
          <table:table-cell office:value-type="string" table:style-name="ce11">
            <text:p>BRASILMED - AUDITORIA MEDICA E SERVICOS S/C LTDA</text:p>
          </table:table-cell>
          <table:table-cell office:value-type="date" office:date-value="2023-10-08T00:00:00" table:style-name="ce12">
            <text:p>08/10/2023</text:p>
          </table:table-cell>
          <table:table-cell office:value-type="date" office:date-value="2028-10-08T00:00:00" table:style-name="ce12">
            <text:p>08/10/2028</text:p>
          </table:table-cell>
          <table:table-cell office:value-type="string" table:style-name="ce13">
            <text:p>3032982023401/8000</text:p>
          </table:table-cell>
          <table:table-cell office:value-type="string" table:style-name="ce11">
            <text:p>PRESTAÇÃO DE SERVIÇOS COM LOCAÇÃO DE MÃO DE OBRA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58/2023</text:p>
          </table:table-cell>
          <table:table-cell office:value-type="float" office:value="2633335000172" table:style-name="ce15">
            <text:p>02.633.335/0001-72</text:p>
          </table:table-cell>
          <table:table-cell office:value-type="string" table:style-name="ce16">
            <text:p>ONE ELEVADORES LTDA</text:p>
          </table:table-cell>
          <table:table-cell office:value-type="date" office:date-value="2023-10-02T00:00:00" table:style-name="ce17">
            <text:p>02/10/2023</text:p>
          </table:table-cell>
          <table:table-cell office:value-type="date" office:date-value="2026-06-04T00:00:00" table:style-name="ce17">
            <text:p>04/06/2026</text:p>
          </table:table-cell>
          <table:table-cell office:value-type="string" table:style-name="ce18">
            <text:p>51581762022401/8000</text:p>
          </table:table-cell>
          <table:table-cell office:value-type="string" table:style-name="ce16">
            <text:p>OBRAS OU SERVIÇOS DE ENGENHARIA</text:p>
          </table:table-cell>
          <table:table-cell office:value-type="float" office:value="2025921.73" table:style-name="ce19">
            <text:p><text:s/>2.025.921,7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59/2023</text:p>
          </table:table-cell>
          <table:table-cell office:value-type="float" office:value="73254070000140" table:style-name="ce10">
            <text:p>73.254.070/0001-40</text:p>
          </table:table-cell>
          <table:table-cell office:value-type="string" table:style-name="ce11">
            <text:p>DNA TECNOLOGIA LTDA</text:p>
          </table:table-cell>
          <table:table-cell office:value-type="date" office:date-value="2023-10-04T00:00:00" table:style-name="ce12">
            <text:p>04/10/2023</text:p>
          </table:table-cell>
          <table:table-cell office:value-type="date" office:date-value="2028-10-04T00:00:00" table:style-name="ce12">
            <text:p>04/10/2028</text:p>
          </table:table-cell>
          <table:table-cell office:value-type="string" table:style-name="ce13">
            <text:p>859722021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1070000" table:style-name="ce14">
            <text:p><text:s/>1.070.000,0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60/2023</text:p>
          </table:table-cell>
          <table:table-cell office:value-type="float" office:value="8612803000109" table:style-name="ce15">
            <text:p>08.612.803/0001-09</text:p>
          </table:table-cell>
          <table:table-cell office:value-type="string" table:style-name="ce16">
            <text:p>PREMIUM MOVEIS PARA ESCRITORIO LTDA</text:p>
          </table:table-cell>
          <table:table-cell office:value-type="date" office:date-value="2023-10-02T00:00:00" table:style-name="ce17">
            <text:p>02/10/2023</text:p>
          </table:table-cell>
          <table:table-cell office:value-type="date" office:date-value="2029-10-17T00:00:00" table:style-name="ce17">
            <text:p>17/10/2029</text:p>
          </table:table-cell>
          <table:table-cell office:value-type="string" table:style-name="ce18">
            <text:p>90514552021401/8000</text:p>
          </table:table-cell>
          <table:table-cell office:value-type="string" table:style-name="ce16">
            <text:p>FORNECIMENTO DE FORMA PARCELAD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61/2023</text:p>
          </table:table-cell>
          <table:table-cell office:value-type="float" office:value="10385871000124" table:style-name="ce10">
            <text:p>10.385.871/0001-24</text:p>
          </table:table-cell>
          <table:table-cell office:value-type="string" table:style-name="ce11">
            <text:p>LLP ENGENHARIA &amp; CONSULTORIA LTDA.</text:p>
          </table:table-cell>
          <table:table-cell office:value-type="date" office:date-value="2023-10-10T00:00:00" table:style-name="ce12">
            <text:p>10/10/2023</text:p>
          </table:table-cell>
          <table:table-cell office:value-type="date" office:date-value="2025-05-02T00:00:00" table:style-name="ce12">
            <text:p>02/05/2025</text:p>
          </table:table-cell>
          <table:table-cell office:value-type="string" table:style-name="ce13">
            <text:p>6297112023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74816.259999999995" table:style-name="ce14">
            <text:p><text:s/>74.816,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62/2023</text:p>
          </table:table-cell>
          <table:table-cell office:value-type="float" office:value="31865755000182" table:style-name="ce15">
            <text:p>31.865.755/0001-82</text:p>
          </table:table-cell>
          <table:table-cell office:value-type="string" table:style-name="ce16">
            <text:p>PH BUREAU FOTOLITOS EIRELI</text:p>
          </table:table-cell>
          <table:table-cell office:value-type="date" office:date-value="2023-10-05T00:00:00" table:style-name="ce17">
            <text:p>05/10/2023</text:p>
          </table:table-cell>
          <table:table-cell office:value-type="date" office:date-value="2024-10-05T00:00:00" table:style-name="ce17">
            <text:p>05/10/2024</text:p>
          </table:table-cell>
          <table:table-cell office:value-type="string" table:style-name="ce18">
            <text:p>6689482023401/8000</text:p>
          </table:table-cell>
          <table:table-cell office:value-type="string" table:style-name="ce16">
            <text:p>PRESTAÇÃO DE SERVIÇOS POR DEMANDA</text:p>
          </table:table-cell>
          <table:table-cell office:value-type="float" office:value="28875" table:style-name="ce19">
            <text:p><text:s/>28.875,0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63/2023</text:p>
          </table:table-cell>
          <table:table-cell office:value-type="float" office:value="28000129" table:style-name="ce10">
            <text:p>00.000.028/0001-29</text:p>
          </table:table-cell>
          <table:table-cell office:value-type="string" table:style-name="ce11">
            <text:p>TARGET ENGENHARIA E CONSULTORIA LTDA.</text:p>
          </table:table-cell>
          <table:table-cell office:value-type="date" office:date-value="2023-10-17T00:00:00" table:style-name="ce12">
            <text:p>17/10/2023</text:p>
          </table:table-cell>
          <table:table-cell office:value-type="date" office:date-value="2024-10-17T00:00:00" table:style-name="ce12">
            <text:p>17/10/2024</text:p>
          </table:table-cell>
          <table:table-cell office:value-type="string" table:style-name="ce13">
            <text:p>16774932023401/8000</text:p>
          </table:table-cell>
          <table:table-cell office:value-type="string" table:style-name="ce11">
            <text:p>PRESTAÇÃO DE SERVIÇOS COM PAGAMENTO TOTAL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64/2023</text:p>
          </table:table-cell>
          <table:table-cell office:value-type="float" office:value="10392669000120" table:style-name="ce15">
            <text:p>10.392.669/0001-20</text:p>
          </table:table-cell>
          <table:table-cell office:value-type="string" table:style-name="ce16">
            <text:p>ONIX COMERCIO E SERVICOS DE MAQUINAS - EIRELI</text:p>
          </table:table-cell>
          <table:table-cell office:value-type="date" office:date-value="2023-10-20T00:00:00" table:style-name="ce17">
            <text:p>20/10/2023</text:p>
          </table:table-cell>
          <table:table-cell office:value-type="date" office:date-value="2024-10-19T00:00:00" table:style-name="ce17">
            <text:p>19/10/2024</text:p>
          </table:table-cell>
          <table:table-cell office:value-type="string" table:style-name="ce18">
            <text:p>21395072021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20148" table:style-name="ce19">
            <text:p><text:s/>20.148,0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65/2023</text:p>
          </table:table-cell>
          <table:table-cell office:value-type="float" office:value="7473476000199" table:style-name="ce10">
            <text:p>07.473.476/0001-99</text:p>
          </table:table-cell>
          <table:table-cell office:value-type="string" table:style-name="ce11">
            <text:p>G I EMPRESA DE SEGURANCA LTDA</text:p>
          </table:table-cell>
          <table:table-cell office:value-type="date" office:date-value="2023-11-04T00:00:00" table:style-name="ce12">
            <text:p>04/11/2023</text:p>
          </table:table-cell>
          <table:table-cell office:value-type="date" office:date-value="2028-11-03T00:00:00" table:style-name="ce12">
            <text:p>03/11/2028</text:p>
          </table:table-cell>
          <table:table-cell office:value-type="string" table:style-name="ce13">
            <text:p>19361882023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39237687.440000005" table:style-name="ce14">
            <text:p><text:s/>39.237.687,4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66/2023</text:p>
          </table:table-cell>
          <table:table-cell office:value-type="float" office:value="24916280000140" table:style-name="ce15">
            <text:p>24.916.280/0001-40</text:p>
          </table:table-cell>
          <table:table-cell office:value-type="string" table:style-name="ce16">
            <text:p>CONSTRUTORA LDN LTDA</text:p>
          </table:table-cell>
          <table:table-cell office:value-type="date" office:date-value="2023-10-23T00:00:00" table:style-name="ce17">
            <text:p>23/10/2023</text:p>
          </table:table-cell>
          <table:table-cell office:value-type="date" office:date-value="2025-03-09T00:00:00" table:style-name="ce17">
            <text:p>09/03/2025</text:p>
          </table:table-cell>
          <table:table-cell office:value-type="string" table:style-name="ce18">
            <text:p>45016962022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17316098.18" table:style-name="ce19">
            <text:p><text:s/>17.316.098,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67/2023</text:p>
          </table:table-cell>
          <table:table-cell office:value-type="float" office:value="2531128000107" table:style-name="ce10">
            <text:p>02.531.128/0001-07</text:p>
          </table:table-cell>
          <table:table-cell office:value-type="string" table:style-name="ce11">
            <text:p>HEIDELBERG DO BRASIL SISTEMAS GRAFICOS E SERVICOS</text:p>
          </table:table-cell>
          <table:table-cell office:value-type="date" office:date-value="2023-10-30T00:00:00" table:style-name="ce12">
            <text:p>30/10/2023</text:p>
          </table:table-cell>
          <table:table-cell office:value-type="date" office:date-value="2024-10-30T00:00:00" table:style-name="ce12">
            <text:p>30/10/2024</text:p>
          </table:table-cell>
          <table:table-cell office:value-type="string" table:style-name="ce13">
            <text:p>19923342022401/8000</text:p>
          </table:table-cell>
          <table:table-cell office:value-type="string" table:style-name="ce11">
            <text:p>PRESTAÇÃO DE SERVIÇOS POR DEMANDA</text:p>
          </table:table-cell>
          <table:table-cell office:value-type="float" office:value="42140.479999999996" table:style-name="ce14">
            <text:p><text:s/>42.140,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68/2023</text:p>
          </table:table-cell>
          <table:table-cell office:value-type="float" office:value="37457000170" table:style-name="ce15">
            <text:p>00.037.457/0001-70</text:p>
          </table:table-cell>
          <table:table-cell office:value-type="string" table:style-name="ce16">
            <text:p>COMPANHIA URBANIZADORA DA NOVA CAPITAL DO BRASIL - NOVACAP</text:p>
          </table:table-cell>
          <table:table-cell office:value-type="date" office:date-value="2023-11-22T00:00:00" table:style-name="ce17">
            <text:p>22/11/2023</text:p>
          </table:table-cell>
          <table:table-cell office:value-type="date" office:date-value="2029-07-22T00:00:00" table:style-name="ce17">
            <text:p>22/07/2029</text:p>
          </table:table-cell>
          <table:table-cell office:value-type="string" table:style-name="ce18">
            <text:p>25757812023401/8000</text:p>
          </table:table-cell>
          <table:table-cell office:value-type="string" table:style-name="ce16">
            <text:p>OBRAS OU SERVIÇOS DE ENGENHARIA</text:p>
          </table:table-cell>
          <table:table-cell office:value-type="float" office:value="18990387.960000001" table:style-name="ce19">
            <text:p><text:s/>18.990.387,9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69/2023</text:p>
          </table:table-cell>
          <table:table-cell office:value-type="float" office:value="56215999001384" table:style-name="ce10">
            <text:p>56.215.999/0013-84</text:p>
          </table:table-cell>
          <table:table-cell office:value-type="string" table:style-name="ce11">
            <text:p>INFORSHOP SUPRIMENTOS LTDA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8-02-15T00:00:00" table:style-name="ce12">
            <text:p>15/02/2028</text:p>
          </table:table-cell>
          <table:table-cell office:value-type="string" table:style-name="ce13">
            <text:p>1661702021401/8000</text:p>
          </table:table-cell>
          <table:table-cell office:value-type="string" table:style-name="ce11">
            <text:p>FORNECIMENTO DE FORMA PARCELADA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70/2023</text:p>
          </table:table-cell>
          <table:table-cell office:value-type="float" office:value="7832586000108" table:style-name="ce15">
            <text:p>07.832.586/0001-08</text:p>
          </table:table-cell>
          <table:table-cell office:value-type="string" table:style-name="ce16">
            <text:p>DF TURISMO E EVENTOS LTDA</text:p>
          </table:table-cell>
          <table:table-cell office:value-type="date" office:date-value="2023-11-27T00:00:00" table:style-name="ce17">
            <text:p>27/11/2023</text:p>
          </table:table-cell>
          <table:table-cell office:value-type="date" office:date-value="2024-05-26T00:00:00" table:style-name="ce17">
            <text:p>26/05/2024</text:p>
          </table:table-cell>
          <table:table-cell office:value-type="string" table:style-name="ce18">
            <text:p>33428582023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1224060.55" table:style-name="ce19">
            <text:p><text:s/>1.224.060,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71/2023</text:p>
          </table:table-cell>
          <table:table-cell office:value-type="float" office:value="2593165000140" table:style-name="ce10">
            <text:p>02.593.165/0001-40</text:p>
          </table:table-cell>
          <table:table-cell office:value-type="string" table:style-name="ce11">
            <text:p>GARTNER DO BRASIL SERVICOS DE PESQUISA LTDA</text:p>
          </table:table-cell>
          <table:table-cell office:value-type="date" office:date-value="2023-12-12T00:00:00" table:style-name="ce12">
            <text:p>12/12/2023</text:p>
          </table:table-cell>
          <table:table-cell office:value-type="date" office:date-value="2024-12-12T00:00:00" table:style-name="ce12">
            <text:p>12/12/2024</text:p>
          </table:table-cell>
          <table:table-cell office:value-type="string" table:style-name="ce13">
            <text:p>26469082022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398100" table:style-name="ce14">
            <text:p><text:s/>398.100,0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72/2023</text:p>
          </table:table-cell>
          <table:table-cell office:value-type="float" office:value="10719671000160" table:style-name="ce15">
            <text:p>10.719.671/0001-60</text:p>
          </table:table-cell>
          <table:table-cell office:value-type="string" table:style-name="ce16">
            <text:p>ELDEX DISTRIBUIDORA DE JORNAIS E REVISTAS LTDA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5-01-01T00:00:00" table:style-name="ce17">
            <text:p>01/01/2025</text:p>
          </table:table-cell>
          <table:table-cell office:value-type="string" table:style-name="ce18">
            <text:p>8229342023401/8000</text:p>
          </table:table-cell>
          <table:table-cell office:value-type="string" table:style-name="ce16">
            <text:p>FORNECIMENTO DE FORMA PARCELADA</text:p>
          </table:table-cell>
          <table:table-cell office:value-type="float" office:value="42010.2" table:style-name="ce19">
            <text:p><text:s/>42.010,2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73/2023</text:p>
          </table:table-cell>
          <table:table-cell office:value-type="float" office:value="4941693000178" table:style-name="ce10">
            <text:p>04.941.693/0001-78</text:p>
          </table:table-cell>
          <table:table-cell office:value-type="string" table:style-name="ce11">
            <text:p>DROGARIA SAO MIGUEL ARCANJO LTDA-ME.</text:p>
          </table:table-cell>
          <table:table-cell office:value-type="date" office:date-value="2023-12-07T00:00:00" table:style-name="ce12">
            <text:p>07/12/2023</text:p>
          </table:table-cell>
          <table:table-cell office:value-type="date" office:date-value="2024-12-07T00:00:00" table:style-name="ce12">
            <text:p>07/12/2024</text:p>
          </table:table-cell>
          <table:table-cell office:value-type="string" table:style-name="ce13">
            <text:p>18413542020401/8000</text:p>
          </table:table-cell>
          <table:table-cell office:value-type="string" table:style-name="ce11">
            <text:p>FORNECIMENTO DE FORMA INTEGRAL</text:p>
          </table:table-cell>
          <table:table-cell office:value-type="float" office:value="15000" table:style-name="ce14">
            <text:p><text:s/>15.000,0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74/2023</text:p>
          </table:table-cell>
          <table:table-cell office:value-type="float" office:value="3617079000192" table:style-name="ce15">
            <text:p>03.617.079/0001-92</text:p>
          </table:table-cell>
          <table:table-cell office:value-type="string" table:style-name="ce16">
            <text:p>FORMATO PROJETOS E DESENVOLVIMENTO DE SISTEMAS LTD</text:p>
          </table:table-cell>
          <table:table-cell office:value-type="date" office:date-value="2023-12-07T00:00:00" table:style-name="ce17">
            <text:p>07/12/2023</text:p>
          </table:table-cell>
          <table:table-cell office:value-type="date" office:date-value="2025-01-23T00:00:00" table:style-name="ce17">
            <text:p>23/01/2025</text:p>
          </table:table-cell>
          <table:table-cell office:value-type="string" table:style-name="ce18">
            <text:p>7887232023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75/2023</text:p>
          </table:table-cell>
          <table:table-cell office:value-type="float" office:value="9022398000131" table:style-name="ce10">
            <text:p>09.022.398/0001-31</text:p>
          </table:table-cell>
          <table:table-cell office:value-type="string" table:style-name="ce11">
            <text:p>AGEM TECNOLOGIA E COMERCIO LTDA</text:p>
          </table:table-cell>
          <table:table-cell office:value-type="date" office:date-value="2023-12-13T00:00:00" table:style-name="ce12">
            <text:p>13/12/2023</text:p>
          </table:table-cell>
          <table:table-cell office:value-type="date" office:date-value="2027-02-11T00:00:00" table:style-name="ce12">
            <text:p>11/02/2027</text:p>
          </table:table-cell>
          <table:table-cell office:value-type="string" table:style-name="ce13">
            <text:p>35279352023401/8000</text:p>
          </table:table-cell>
          <table:table-cell office:value-type="string" table:style-name="ce11">
            <text:p>FORNECIMENTO DE FORMA INTEGRAL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76/2023</text:p>
          </table:table-cell>
          <table:table-cell office:value-type="float" office:value="24973797000171" table:style-name="ce15">
            <text:p>24.973.797/0001-71</text:p>
          </table:table-cell>
          <table:table-cell office:value-type="string" table:style-name="ce16">
            <text:p>PEREIRA ECO GAS LTDA.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5-01-01T00:00:00" table:style-name="ce17">
            <text:p>01/01/2025</text:p>
          </table:table-cell>
          <table:table-cell office:value-type="string" table:style-name="ce18">
            <text:p>55218692023401/8000</text:p>
          </table:table-cell>
          <table:table-cell office:value-type="string" table:style-name="ce16">
            <text:p>FORNECIMENTO DE FORMA PARCELADA</text:p>
          </table:table-cell>
          <table:table-cell office:value-type="float" office:value="16120" table:style-name="ce19">
            <text:p><text:s/>16.120,0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77/2023</text:p>
          </table:table-cell>
          <table:table-cell office:value-type="float" office:value="24927188000186" table:style-name="ce10">
            <text:p>24.927.188/0001-86</text:p>
          </table:table-cell>
          <table:table-cell office:value-type="string" table:style-name="ce11">
            <text:p>ADEIR FEITOSA PORTO-ME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5-01-01T00:00:00" table:style-name="ce12">
            <text:p>01/01/2025</text:p>
          </table:table-cell>
          <table:table-cell office:value-type="string" table:style-name="ce13">
            <text:p>9330092023401/8000</text:p>
          </table:table-cell>
          <table:table-cell office:value-type="string" table:style-name="ce11">
            <text:p>PRESTAÇÃO DE SERVIÇOS POR DEMANDA</text:p>
          </table:table-cell>
          <table:table-cell office:value-type="float" office:value="23077" table:style-name="ce14">
            <text:p><text:s/>23.077,0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78/2023</text:p>
          </table:table-cell>
          <table:table-cell office:value-type="float" office:value="4958321000154" table:style-name="ce15">
            <text:p>04.958.321/0001-54</text:p>
          </table:table-cell>
          <table:table-cell office:value-type="string" table:style-name="ce16">
            <text:p>HARDLINK INFORMATICA E SISTEMAS LTDA</text:p>
          </table:table-cell>
          <table:table-cell office:value-type="date" office:date-value="2023-12-21T00:00:00" table:style-name="ce17">
            <text:p>21/12/2023</text:p>
          </table:table-cell>
          <table:table-cell office:value-type="date" office:date-value="2025-12-21T00:00:00" table:style-name="ce17">
            <text:p>21/12/2025</text:p>
          </table:table-cell>
          <table:table-cell office:value-type="string" table:style-name="ce18">
            <text:p>22576092022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28800" table:style-name="ce19">
            <text:p><text:s/>28.800,0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79/2023</text:p>
          </table:table-cell>
          <table:table-cell office:value-type="float" office:value="41412829000189" table:style-name="ce10">
            <text:p>41.412.829/0001-89</text:p>
          </table:table-cell>
          <table:table-cell office:value-type="string" table:style-name="ce11">
            <text:p>PAPEL E CANETA EXPRESS ONE LTDA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5-01-01T00:00:00" table:style-name="ce12">
            <text:p>01/01/2025</text:p>
          </table:table-cell>
          <table:table-cell office:value-type="string" table:style-name="ce13">
            <text:p>9350972023401/8000</text:p>
          </table:table-cell>
          <table:table-cell office:value-type="string" table:style-name="ce11">
            <text:p>FORNECIMENTO DE FORMA PARCELADA</text:p>
          </table:table-cell>
          <table:table-cell office:value-type="float" office:value="3608.95" table:style-name="ce14">
            <text:p><text:s/>3.608,9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80/2023</text:p>
          </table:table-cell>
          <table:table-cell office:value-type="float" office:value="11119634000184" table:style-name="ce15">
            <text:p>11.119.634/0001-84</text:p>
          </table:table-cell>
          <table:table-cell office:value-type="string" table:style-name="ce16">
            <text:p>FIRE EAGLE - PARTS INDUSTRIA DE ARMAS LTDA</text:p>
          </table:table-cell>
          <table:table-cell office:value-type="date" office:date-value="2023-12-26T00:00:00" table:style-name="ce17">
            <text:p>26/12/2023</text:p>
          </table:table-cell>
          <table:table-cell office:value-type="date" office:date-value="2028-12-26T00:00:00" table:style-name="ce17">
            <text:p>26/12/2028</text:p>
          </table:table-cell>
          <table:table-cell office:value-type="string" table:style-name="ce18">
            <text:p>34545842023401/8000</text:p>
          </table:table-cell>
          <table:table-cell office:value-type="string" table:style-name="ce16">
            <text:p>FORNECIMENTO DE FORMA INTEGRAL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81/2023</text:p>
          </table:table-cell>
          <table:table-cell office:value-type="float" office:value="814860000169" table:style-name="ce10">
            <text:p>00.814.860/0001-69</text:p>
          </table:table-cell>
          <table:table-cell office:value-type="string" table:style-name="ce11">
            <text:p>ESTERILAV-ESTERILIZACAO DE MATERIAIS HOSPITALARES</text:p>
          </table:table-cell>
          <table:table-cell office:value-type="date" office:date-value="2024-01-02T00:00:00" table:style-name="ce12">
            <text:p>02/01/2024</text:p>
          </table:table-cell>
          <table:table-cell office:value-type="date" office:date-value="2025-01-02T00:00:00" table:style-name="ce12">
            <text:p>02/01/2025</text:p>
          </table:table-cell>
          <table:table-cell office:value-type="string" table:style-name="ce13">
            <text:p>24471872022401/8000</text:p>
          </table:table-cell>
          <table:table-cell office:value-type="string" table:style-name="ce11">
            <text:p>PRESTAÇÃO DE SERVIÇOS POR DEMANDA</text:p>
          </table:table-cell>
          <table:table-cell office:value-type="float" office:value="15847.8" table:style-name="ce14">
            <text:p><text:s/>15.847,8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82/2023</text:p>
          </table:table-cell>
          <table:table-cell office:value-type="float" office:value="37131927000170" table:style-name="ce15">
            <text:p>37.131.927/0001-70</text:p>
          </table:table-cell>
          <table:table-cell office:value-type="string" table:style-name="ce16">
            <text:p>NORTHWARE COMERCIO E SERVICOS LTDA</text:p>
          </table:table-cell>
          <table:table-cell office:value-type="date" office:date-value="2023-12-27T00:00:00" table:style-name="ce17">
            <text:p>27/12/2023</text:p>
          </table:table-cell>
          <table:table-cell office:value-type="date" office:date-value="2029-05-07T00:00:00" table:style-name="ce17">
            <text:p>07/05/2029</text:p>
          </table:table-cell>
          <table:table-cell office:value-type="string" table:style-name="ce18">
            <text:p>22466782020401/8000</text:p>
          </table:table-cell>
          <table:table-cell office:value-type="string" table:style-name="ce16">
            <text:p>FORNECIMENTO DE FORMA INTEGRAL</text:p>
          </table:table-cell>
          <table:table-cell office:value-type="float" office:value="1535000" table:style-name="ce19">
            <text:p><text:s/>1.535.000,0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83/2023</text:p>
          </table:table-cell>
          <table:table-cell office:value-type="float" office:value="27589698000189" table:style-name="ce10">
            <text:p>27.589.698/0001-89</text:p>
          </table:table-cell>
          <table:table-cell office:value-type="string" table:style-name="ce11">
            <text:p>WOOD CENTER COMERCIO – LTDA</text:p>
          </table:table-cell>
          <table:table-cell office:value-type="date" office:date-value="2023-12-27T00:00:00" table:style-name="ce12">
            <text:p>27/12/2023</text:p>
          </table:table-cell>
          <table:table-cell office:value-type="date" office:date-value="2029-05-06T00:00:00" table:style-name="ce12">
            <text:p>06/05/2029</text:p>
          </table:table-cell>
          <table:table-cell office:value-type="string" table:style-name="ce13">
            <text:p>18288182022401/8000</text:p>
          </table:table-cell>
          <table:table-cell office:value-type="string" table:style-name="ce11">
            <text:p>FORNECIMENTO DE FORMA INTEGRAL</text:p>
          </table:table-cell>
          <table:table-cell office:value-type="float" office:value="34620" table:style-name="ce14">
            <text:p><text:s/>34.620,0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84/2023</text:p>
          </table:table-cell>
          <table:table-cell office:value-type="float" office:value="4768702000170" table:style-name="ce15">
            <text:p>04.768.702/0001-70</text:p>
          </table:table-cell>
          <table:table-cell office:value-type="string" table:style-name="ce16">
            <text:p>ENGEMIL ENGENHARIA, EMPREENDIMENTOS, MANUTENCAO E INSTALACOE</text:p>
          </table:table-cell>
          <table:table-cell office:value-type="date" office:date-value="2023-12-28T00:00:00" table:style-name="ce17">
            <text:p>28/12/2023</text:p>
          </table:table-cell>
          <table:table-cell office:value-type="date" office:date-value="2025-08-01T00:00:00" table:style-name="ce17">
            <text:p>01/08/2025</text:p>
          </table:table-cell>
          <table:table-cell office:value-type="string" table:style-name="ce18">
            <text:p>11147112023401/8000</text:p>
          </table:table-cell>
          <table:table-cell office:value-type="string" table:style-name="ce16">
            <text:p>OBRAS OU SERVIÇOS DE ENGENHARIA</text:p>
          </table:table-cell>
          <table:table-cell office:value-type="float" office:value="1293999.3899999999" table:style-name="ce19">
            <text:p><text:s/>1.293.999,3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86/2023</text:p>
          </table:table-cell>
          <table:table-cell office:value-type="float" office:value="33641663000144" table:style-name="ce10">
            <text:p>33.641.663/0001-44</text:p>
          </table:table-cell>
          <table:table-cell office:value-type="string" table:style-name="ce11">
            <text:p>FUNDACAO GETULIO VARGAS</text:p>
          </table:table-cell>
          <table:table-cell office:value-type="date" office:date-value="2023-12-29T00:00:00" table:style-name="ce12">
            <text:p>29/12/2023</text:p>
          </table:table-cell>
          <table:table-cell office:value-type="date" office:date-value="2026-02-02T00:00:00" table:style-name="ce12">
            <text:p>02/02/2026</text:p>
          </table:table-cell>
          <table:table-cell office:value-type="string" table:style-name="ce13">
            <text:p>21522712023401/8000</text:p>
          </table:table-cell>
          <table:table-cell office:value-type="string" table:style-name="ce11">
            <text:p>PRESTAÇÃO DE SERVIÇOS</text:p>
          </table:table-cell>
          <table:table-cell office:value-type="float" office:value="8910000" table:style-name="ce14">
            <text:p><text:s/>8.910.000,0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87/2023</text:p>
          </table:table-cell>
          <table:table-cell office:value-type="float" office:value="60316817000103" table:style-name="ce15">
            <text:p>60.316.817/0001-03</text:p>
          </table:table-cell>
          <table:table-cell office:value-type="string" table:style-name="ce16">
            <text:p>MICROSOFT INFORMATICA LTDA</text:p>
          </table:table-cell>
          <table:table-cell office:value-type="date" office:date-value="2023-12-31T00:00:00" table:style-name="ce17">
            <text:p>31/12/2023</text:p>
          </table:table-cell>
          <table:table-cell office:value-type="date" office:date-value="2024-12-30T00:00:00" table:style-name="ce17">
            <text:p>30/12/2024</text:p>
          </table:table-cell>
          <table:table-cell office:value-type="string" table:style-name="ce18">
            <text:p>7881162023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671805.48" table:style-name="ce19">
            <text:p><text:s/>671.805,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88/2023</text:p>
          </table:table-cell>
          <table:table-cell office:value-type="float" office:value="30814456000156" table:style-name="ce10">
            <text:p>30.814.456/0001-56</text:p>
          </table:table-cell>
          <table:table-cell office:value-type="string" table:style-name="ce11">
            <text:p>GUILHERME DOS SANTOS RIBEIRO</text:p>
          </table:table-cell>
          <table:table-cell office:value-type="date" office:date-value="2023-12-29T00:00:00" table:style-name="ce12">
            <text:p>29/12/2023</text:p>
          </table:table-cell>
          <table:table-cell office:value-type="date" office:date-value="2029-05-06T00:00:00" table:style-name="ce12">
            <text:p>06/05/2029</text:p>
          </table:table-cell>
          <table:table-cell office:value-type="string" table:style-name="ce13">
            <text:p>18288182022401/8000</text:p>
          </table:table-cell>
          <table:table-cell office:value-type="string" table:style-name="ce11">
            <text:p>FORNECIMENTO DE FORMA INTEGRAL</text:p>
          </table:table-cell>
          <table:table-cell office:value-type="float" office:value="32000" table:style-name="ce14">
            <text:p><text:s/>32.000,0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RATO 89/2023</text:p>
          </table:table-cell>
          <table:table-cell office:value-type="float" office:value="41663890000107" table:style-name="ce15">
            <text:p>41.663.890/0001-07</text:p>
          </table:table-cell>
          <table:table-cell office:value-type="string" table:style-name="ce16">
            <text:p>ECO SISTEMA AMBIENTAL LTDA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5-01-02T00:00:00" table:style-name="ce17">
            <text:p>02/01/2025</text:p>
          </table:table-cell>
          <table:table-cell office:value-type="string" table:style-name="ce18">
            <text:p>22521242023401/8000</text:p>
          </table:table-cell>
          <table:table-cell office:value-type="string" table:style-name="ce16">
            <text:p>PRESTAÇÃO DE SERVIÇOS</text:p>
          </table:table-cell>
          <table:table-cell office:value-type="float" office:value="4600" table:style-name="ce19">
            <text:p><text:s/>4.60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9">
            <text:p>TOTAL SALDO</text:p>
          </table:table-cell>
          <table:covered-table-cell table:number-columns-repeated="6"/>
          <table:table-cell office:value-type="float" office:value="176956688.80999997" table:formula="of:=SUM([.H3:.H178])" table:style-name="ce9">
            <text:p><text:s/>176.956.688,81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* Sem registro no SIAFI</text:p>
          </table:table-cell>
          <table:table-cell table:number-columns-repeated="2" table:style-name="ce3"/>
          <table:table-cell table:number-columns-repeated="3" table:style-name="ce4"/>
          <table:table-cell table:style-name="ce3"/>
          <table:table-cell table:style-name="ce2"/>
          <table:table-cell table:number-columns-repeated="16376"/>
        </table:table-row>
        <table:table-row table:number-rows-repeated="1048396" table:style-name="ro3">
          <table:table-cell table:number-columns-repeated="16384"/>
        </table:table-row>
      </table:table>
      <table:database-ranges>
        <table:database-range table:target-range-address="Contratos_090027_Dez-2023.A2:Contratos_090027_Dez-2023.G1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</style:style>
    <style:style style:name="Normal_32_62" style:display-name="Normal 6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ulo Alex Barbosa dos Santos</meta:initial-creator>
    <dc:creator>Paulo Alex Barbosa dos Santos</dc:creator>
    <meta:creation-date>2024-02-29T19:07:46Z</meta:creation-date>
    <dc:date>2024-03-26T17:17:02Z</dc:date>
    <meta:print-date>2024-03-15T17:39:40Z</meta:print-date>
  </office:meta>
</office:document-meta>
</file>